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7000000077AA7C8A7F21BC4B6.png" manifest:media-type="image/png"/>
  <manifest:file-entry manifest:full-path="Pictures/2000000F000002900000023C323CD83D3888144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15.9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7f7f7f"/>
    </style:style>
    <style:style style:name="Tabela2" style:family="table">
      <style:table-properties style:width="16.041cm" fo:margin-left="-0.06cm" fo:margin-top="0cm" fo:margin-bottom="0cm" table:align="left" style:writing-mode="lr-tb"/>
    </style:style>
    <style:style style:name="Tabela2.A" style:family="table-column">
      <style:table-column-properties style:column-width="16.04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7f7f7f"/>
    </style:style>
    <style:style style:name="Tabela3" style:family="table">
      <style:table-properties style:width="15.981cm" fo:margin-left="0cm" fo:margin-top="0cm" fo:margin-bottom="0cm" table:align="left" style:writing-mode="lr-tb"/>
    </style:style>
    <style:style style:name="Tabela3.A" style:family="table-column">
      <style:table-column-properties style:column-width="11.621cm"/>
    </style:style>
    <style:style style:name="Tabela3.B" style:family="table-column">
      <style:table-column-properties style:column-width="1.0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7f7f7f"/>
    </style:style>
    <style:style style:name="Tabela4" style:family="table">
      <style:table-properties style:width="15.981cm" fo:margin-left="0cm" fo:margin-top="0cm" fo:margin-bottom="0cm" table:align="left" style:writing-mode="lr-tb"/>
    </style:style>
    <style:style style:name="Tabela4.A" style:family="table-column">
      <style:table-column-properties style:column-width="11.621cm"/>
    </style:style>
    <style:style style:name="Tabela4.B" style:family="table-column">
      <style:table-column-properties style:column-width="1.0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7f7f7f"/>
    </style:style>
    <style:style style:name="Tabela5" style:family="table">
      <style:table-properties style:width="15.981cm" fo:margin-left="0cm" fo:margin-top="0cm" fo:margin-bottom="0cm" table:align="left" style:writing-mode="lr-tb"/>
    </style:style>
    <style:style style:name="Tabela5.A" style:family="table-column">
      <style:table-column-properties style:column-width="11.621cm"/>
    </style:style>
    <style:style style:name="Tabela5.B" style:family="table-column">
      <style:table-column-properties style:column-width="1.0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7f7f7f"/>
    </style:style>
    <style:style style:name="Tabela6" style:family="table">
      <style:table-properties style:width="15.981cm" fo:margin-left="0cm" fo:margin-top="0cm" fo:margin-bottom="0cm" table:align="left" style:writing-mode="lr-tb"/>
    </style:style>
    <style:style style:name="Tabela6.A" style:family="table-column">
      <style:table-column-properties style:column-width="11.621cm"/>
    </style:style>
    <style:style style:name="Tabela6.B" style:family="table-column">
      <style:table-column-properties style:column-width="1.0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7f7f7f"/>
    </style:style>
    <style:style style:name="Tabela7" style:family="table">
      <style:table-properties style:width="15.981cm" fo:margin-left="0cm" fo:margin-top="0cm" fo:margin-bottom="0cm" table:align="left" style:writing-mode="lr-tb"/>
    </style:style>
    <style:style style:name="Tabela7.A" style:family="table-column">
      <style:table-column-properties style:column-width="11.621cm"/>
    </style:style>
    <style:style style:name="Tabela7.B" style:family="table-column">
      <style:table-column-properties style:column-width="1.0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7f7f7f"/>
    </style:style>
    <style:style style:name="Tabela8" style:family="table">
      <style:table-properties style:width="16.291cm" fo:margin-left="-0.31cm" fo:margin-top="0cm" fo:margin-bottom="0cm" table:align="left" style:writing-mode="lr-tb"/>
    </style:style>
    <style:style style:name="Tabela8.A" style:family="table-column">
      <style:table-column-properties style:column-width="16.2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404040"/>
    </style:style>
    <style:style style:name="Tabela9" style:family="table">
      <style:table-properties style:width="16.291cm" fo:margin-left="-0.31cm" fo:margin-top="0cm" fo:margin-bottom="0cm" table:align="left" style:writing-mode="lr-tb"/>
    </style:style>
    <style:style style:name="Tabela9.A" style:family="table-column">
      <style:table-column-properties style:column-width="8.297cm"/>
    </style:style>
    <style:style style:name="Tabela9.B" style:family="table-column">
      <style:table-column-properties style:column-width="7.992cm"/>
    </style:style>
    <style:style style:name="Tabela9.1" style:family="table-row">
      <style:table-row-properties style:min-row-height="0.36cm" fo:keep-together="auto"/>
    </style:style>
    <style:style style:name="Tabela9.A1" style:family="table-cell">
      <style:table-cell-properties fo:padding-left="0.199cm" fo:padding-right="0.191cm" fo:padding-top="0cm" fo:padding-bottom="0cm" fo:border="0.5pt solid #7f7f7f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4pt" fo:font-style="italic" fo:font-weight="bold" style:font-size-asian="4pt" style:font-style-asian="italic" style:font-weight-asian="bold" style:font-size-complex="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pt" fo:font-style="italic" fo:font-weight="bold" style:font-size-asian="1pt" style:font-style-asian="italic" style:font-weight-asian="bold" style:font-size-complex="1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font-style="italic" style:font-size-asian="6pt" style:font-style-asian="italic" style:font-size-complex="6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6pt" style:font-size-asian="6pt" style:font-size-complex="6pt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  <style:text-properties style:font-name="Cambria" fo:font-size="4pt" style:font-size-asian="4pt" style:font-size-complex="4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text-align="center" style:justify-single-word="false"/>
      <style:text-properties style:font-name="Calibri" fo:font-size="4pt" fo:font-weight="bold" style:font-size-asian="4pt" style:font-weight-asian="bold" style:font-size-complex="4pt"/>
    </style:style>
    <style:style style:name="P22" style:family="paragraph" style:parent-style-name="No_20_Spacing">
      <style:paragraph-properties fo:text-align="justify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23" style:family="paragraph" style:parent-style-name="No_20_Spacing">
      <style:text-properties style:font-name="Calibri" fo:font-size="4pt" style:font-size-asian="4pt" style:font-size-complex="4pt"/>
    </style:style>
    <style:style style:name="P24" style:family="paragraph" style:parent-style-name="No_20_Spacing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25" style:family="paragraph" style:parent-style-name="No_20_Spacing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26" style:family="paragraph" style:parent-style-name="No_20_Spacing">
      <style:text-properties style:font-name="Calibri" fo:font-size="9pt" style:font-size-asian="9pt" style:font-size-complex="9pt"/>
    </style:style>
    <style:style style:name="P27" style:family="paragraph" style:parent-style-name="No_20_Spacing">
      <style:paragraph-properties fo:text-align="center" style:justify-single-word="false"/>
      <style:text-properties style:font-name="Cambria" fo:font-size="11pt" fo:font-weight="bold" style:letter-kerning="true" style:font-size-asian="11pt" style:font-weight-asian="bold" style:font-size-complex="11pt" style:font-weight-complex="bold"/>
    </style:style>
    <style:style style:name="P28" style:family="paragraph" style:parent-style-name="No_20_Spacing">
      <style:text-properties style:font-name="Cambria" fo:font-size="4pt" style:font-size-asian="4pt" style:font-size-complex="4pt"/>
    </style:style>
    <style:style style:name="P29" style:family="paragraph" style:parent-style-name="No_20_Spacing">
      <style:paragraph-properties fo:line-height="115%" fo:text-align="justify" style:justify-single-word="false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text-properties fo:font-size="8pt" style:font-size-asian="8pt" style:font-size-complex="8pt"/>
    </style:style>
    <style:style style:name="P32" style:family="paragraph" style:parent-style-name="No_20_Spacing">
      <style:paragraph-properties fo:margin-left="0cm" fo:margin-right="0cm" fo:text-align="center" style:justify-single-word="false" fo:text-indent="7.752cm" style:auto-text-indent="false"/>
    </style:style>
    <style:style style:name="P33" style:family="paragraph" style:parent-style-name="No_20_Spacing">
      <style:paragraph-properties fo:margin-left="0cm" fo:margin-right="0cm" fo:text-align="center" style:justify-single-word="false" fo:text-indent="7.752cm" style:auto-text-indent="false"/>
      <style:text-properties style:font-name="Calibri" fo:font-size="10pt" style:font-size-asian="10pt" style:font-size-complex="10pt"/>
    </style:style>
    <style:style style:name="P34" style:family="paragraph" style:parent-style-name="No_20_Spacing">
      <style:paragraph-properties fo:margin-left="0cm" fo:margin-right="0cm" fo:text-align="center" style:justify-single-word="false" fo:text-indent="7.752cm" style:auto-text-indent="false" fo:break-before="page"/>
      <style:text-properties style:font-name="Calibri" fo:font-size="10pt" style:font-size-asian="10pt" style:font-size-complex="10pt"/>
    </style:style>
    <style:style style:name="P35" style:family="paragraph" style:parent-style-name="No_20_Spacing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No_20_Spacing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text-properties style:use-window-font-color="true" style:text-rotation-angle="90" style:text-rotation-scale="line-heigh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75cm" style:auto-text-indent="false"/>
    </style:style>
    <style:style style:name="P40" style:family="paragraph" style:parent-style-name="List_20_Paragraph" style:list-style-name="WWNum4">
      <style:paragraph-properties fo:margin-left="1.251cm" fo:margin-right="0cm" fo:line-height="115%" fo:text-align="justify" style:justify-single-word="false" fo:text-indent="-0.75cm" style:auto-text-indent="false"/>
    </style:style>
    <style:style style:name="P41" style:family="paragraph" style:parent-style-name="List_20_Paragraph" style:list-style-name="WWNum5">
      <style:paragraph-properties fo:margin-left="1.251cm" fo:margin-right="0cm" fo:line-height="115%" fo:text-align="justify" style:justify-single-word="false" fo:text-indent="-0.75cm" style:auto-text-indent="false"/>
    </style:style>
    <style:style style:name="P42" style:family="paragraph" style:parent-style-name="List_20_Paragraph" style:list-style-name="WWNum6">
      <style:paragraph-properties fo:margin-left="1cm" fo:margin-right="0cm" fo:line-height="115%" fo:text-align="justify" style:justify-single-word="false" fo:text-indent="-0.499cm" style:auto-text-indent="false"/>
    </style:style>
    <style:style style:name="P43" style:family="paragraph" style:parent-style-name="Frame_20_contents">
      <style:text-properties style:use-window-font-color="tru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style:letter-kerning="true" style:font-size-asian="14pt" style:font-weight-asian="bold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1pt" fo:font-weight="bold" style:letter-kerning="true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Arial1" style:font-size-complex="11pt" text:display="none"/>
    </style:style>
    <style:style style:name="T10" style:family="text">
      <style:text-properties style:font-name="Calibri" fo:font-size="4pt" style:font-size-asian="4pt" style:font-size-complex="4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fo:font-style="italic" style:font-size-asian="10pt" style:font-style-asian="italic" style:font-size-complex="10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size="10.5pt" style:font-size-asian="10.5pt" style:font-size-complex="10.5pt"/>
    </style:style>
    <style:style style:name="T16" style:family="text">
      <style:text-properties style:font-name="Calibri" fo:font-size="10.5pt" fo:font-weight="bold" style:font-size-asian="10.5pt" style:font-weight-asian="bold" style:font-size-complex="10.5pt"/>
    </style:style>
    <style:style style:name="T17" style:family="text">
      <style:text-properties style:font-name="Calibri" fo:font-size="10.5pt" fo:font-style="italic" style:font-size-asian="10.5pt" style:font-style-asian="italic" style:font-size-complex="10.5pt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9pt" fo:font-weight="bold" style:font-size-asian="9pt" style:font-weight-asian="bold" style:font-size-complex="9pt"/>
    </style:style>
    <style:style style:name="T20" style:family="text">
      <style:text-properties fo:color="#808080" style:font-name="Calibri" fo:font-size="11pt" style:font-size-asian="11pt" style:font-size-complex="11pt"/>
    </style:style>
    <style:style style:name="gr1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18cm" fo:margin-top="0.007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56cm" fo:margin-right="0.34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NKIETA</text:span></text:p>
      <text:p text:style-name="P20"><text:span text:style-name="T3">na potrzeby opracowania </text:span></text:p>
      <text:p text:style-name="P20"><text:span text:style-name="T4">„Gminnego Programu Rewitalizacji Gminy Lipnica Wielka”</text:span></text:p>
      <text:p text:style-name="P21"/>
      <text:p text:style-name="P20"><text:span text:style-name="T3">WYZNACZENIE OBSZARÓW REWITALIZACJI</text:span></text:p>
      <text:p text:style-name="P27"/>
      <text:p text:style-name="P2"><text:span text:style-name="T6">Szanowni Państwo,</text:span></text:p>
      <text:p text:style-name="P4"/>
      <text:p text:style-name="P5"/>
      <text:p text:style-name="P29"><text:span text:style-name="T8">Celem badania jest poznanie Państwa opinii na temat aktualnych potrzeb w zakresie rewitalizacji problemowych przestrzeni Gminy Lipnica Wielka oraz oczekiwanych działań mających na celu ich ożywienie społeczno-gospodarcze, w związku z przystąpieniem Gminy Lipnica Wielka do opracowania </text:span><text:span text:style-name="T4">„Gminnego Programu Rewitalizacji Gminy Lipnica Wielka na lata 2021-2027”</text:span><text:span text:style-name="T8">.</text:span></text:p>
      <text:p text:style-name="P23"/>
      <text:p text:style-name="P29"><text:span text:style-name="T10"><text:s/><text:line-break/></text:span><text:span text:style-name="T8">Dokument ten będzie stanowił podstawę do podjęcia kompleksowych działań rewitalizacyjnych na zdegradowanym obszarze Gminy Lipnica Wielka wymagającym szczególnego wsparcia. Ponadto umożliwi efektywne pozyskiwanie dofinansowania projektów ze środków Unii Europejskiej <text:line-break/>w perspektywie finansowej 2020–2027. Zaplanowane do realizacji projekty w ramach <text:line-break/>ww. dokumentu przyczynią się do pobudzenia aktywności społecznej i przedsiębiorczości mieszkańców, przywrócenia estetyki i ładu przestrzennego, pozyskiwania energii ze źródeł odnawialnych, termomodernizacji budynków i obiektów użyteczności publicznej, ochrony środowiska naturalnego, zachowania dziedzictwa kulturowego, a tym samym poprawy jakości życia społeczności lokalnej. </text:span></text:p>
      <text:p text:style-name="P11"><text:span text:style-name="T4">Rewitalizacja</text:span><text:span text:style-name="T8"> - stanowi proces wyprowadzania ze stanu kryzysowego obszarów zdegradowanych, prowadzony w sposób kompleksowy, poprzez zintegrowane działania na rzecz lokalnej społeczności, przestrzeni i gospodarki, skoncentrowane terytorialnie, prowadzone przez interesariuszy rewitalizacji na podstawie programu rewitalizacji.</text:span></text:p>
      <text:p text:style-name="P11"><text:span text:style-name="T4">Obszar zdegradowany</text:span><text:span text:style-name="T8"> - to obszar Gminy, znajdujący się w stanie kryzysowym z powodu koncentracji negatywnych zjawisk społecznych (w szczególności bezrobocia, ubóstwa, przestępczości, niskiego poziomu edukacji lub kapitału społecznego, niewystarczającego poziomu uczestnictwa w życiu publicznym i kulturalnym) i występowania na nim ponadto co najmniej jednego negatywnego zjawiska ze sfery gospodarczej, środowiskowej, przestrzenno-funkcjonalnej lub technicznej, mającego w stosunku do nich charakter uzupełniający.</text:span></text:p>
      <text:p text:style-name="P11"><text:span text:style-name="T8">Państwa opinie, jako cenne i ważne źródło informacji na temat konkretnych potrzeb mieszkańców Gminy Lipnica Wielka działań i konkretnych projektów inwestycyjnych i społecznych. </text:span></text:p>
      <text:p text:style-name="P11"><text:span text:style-name="T4">Ankieta ma charakter anonimowy. </text:span></text:p>
      <text:p text:style-name="P11"><text:span text:style-name="T8">Prosimy o odpowiedź na każde pytanie, poprzez zaznaczenie odpowiedniego pola.</text:span></text:p>
      <text:p text:style-name="P32"><text:span text:style-name="T11">Wójt Gminy Lipnica Wielka</text:span></text:p>
      <text:p text:style-name="P32"><text:span text:style-name="T11"/></text:p>
      <text:p text:style-name="P32"><text:span text:style-name="T11">Mateusz Alojzy Lichosyt</text:span></text:p>
      <text:p text:style-name="P33"/>
      <text:p text:style-name="P33"/>
      <text:p text:style-name="P33"/>
      <text:p text:style-name="P6"/>
      <text:p text:style-name="P34"/>
      <text:list xml:id="list2381752738" text:style-name="WWNum2">
        <text:list-item>
          <text:p text:style-name="P35"><text:span text:style-name="T14">Jaki OBSZAR GMINY powinien być Pana(i) zdaniem poddany procesowi rewitalizacji?</text:span></text:p>
        </text:list-item>
      </text:list>
      <text:p text:style-name="P22"/>
      <text:p text:style-name="P30"><text:span text:style-name="T15">(ze względu na koncentrację na tym obszarze problemów społecznych i współwystępowanie <text:line-break/>co najmniej jednego problemu wymienionego i opisanego </text:span><text:span text:style-name="T16">w pkt. 4 ankiety (z sfery?: gospodarczej, środowiskowej, przestrzenno-funkcjonalnej, technicznej)</text:span><text:span text:style-name="T15">. Proszę dokładnie określić zakres obszaru – jego granice (np. wskazać nazwy miejscowości, ulic, nr działek, itp.):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2"/>
      <text:p text:style-name="P15"><text:span text:style-name="T5">2. Proszę podać Pana(i) związek z wybranym obszarem </text:span><text:span text:style-name="T8">(można wskazać kilka odpowiedzi).</text:span>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bookmark-start text:name="Wybór1"/><field:fieldmark text:name="__Fieldmark__104_4098552341" field:type="vnd.oasis.opendocument.field.FORMCHECKBOX"/><text:bookmark-end text:name="Wybór1"/><text:span text:style-name="T8"><text:s text:c="2"/>miejsce zamieszkania</text:span></text:p>
          </table:table-cell>
        </table:table-row>
        <table:table-row table:style-name="Tabela2.1">
          <table:table-cell table:style-name="Tabela2.A1" office:value-type="string">
            <text:p text:style-name="P2"><text:bookmark-start text:name="Wybór2"/><field:fieldmark text:name="__Fieldmark__110_4098552341" field:type="vnd.oasis.opendocument.field.FORMCHECKBOX"/><text:bookmark-end text:name="Wybór2"/><text:span text:style-name="T8"><text:s text:c="2"/>miejsce pracy</text:span></text:p>
          </table:table-cell>
        </table:table-row>
        <table:table-row table:style-name="Tabela2.1">
          <table:table-cell table:style-name="Tabela2.A1" office:value-type="string">
            <text:p text:style-name="P2"><text:bookmark-start text:name="Wybór3"/><field:fieldmark text:name="__Fieldmark__116_4098552341" field:type="vnd.oasis.opendocument.field.FORMCHECKBOX"/><text:bookmark-end text:name="Wybór3"/><text:span text:style-name="T8"><text:s text:c="2"/>miejsce prowadzenia działalności gospodarczej</text:span></text:p>
          </table:table-cell>
        </table:table-row>
        <table:table-row table:style-name="Tabela2.1">
          <table:table-cell table:style-name="Tabela2.A1" office:value-type="string">
            <text:p text:style-name="P2"><text:bookmark-start text:name="Wybór4"/><field:fieldmark text:name="__Fieldmark__122_4098552341" field:type="vnd.oasis.opendocument.field.FORMCHECKBOX"/><text:bookmark-end text:name="Wybór4"/><text:span text:style-name="T8"><text:s text:c="2"/>klient</text:span></text:p>
          </table:table-cell>
        </table:table-row>
        <table:table-row table:style-name="Tabela2.1">
          <table:table-cell table:style-name="Tabela2.A1" office:value-type="string">
            <text:p text:style-name="P2"><text:bookmark-start text:name="Wybór5"/><field:fieldmark text:name="__Fieldmark__128_4098552341" field:type="vnd.oasis.opendocument.field.FORMCHECKBOX"/><text:bookmark-end text:name="Wybór5"/><text:span text:style-name="T8"><text:s text:c="2"/>miejsce rekreacji, wypoczynku</text:span></text:p>
          </table:table-cell>
        </table:table-row>
        <table:table-row table:style-name="Tabela2.1">
          <table:table-cell table:style-name="Tabela2.A1" office:value-type="string">
            <text:p text:style-name="P2"><text:bookmark-start text:name="Wybór6"/><field:fieldmark text:name="__Fieldmark__134_4098552341" field:type="vnd.oasis.opendocument.field.FORMCHECKBOX"/><text:bookmark-end text:name="Wybór6"/><text:span text:style-name="T8"><text:s text:c="2"/>Inne: </text:span></text:p>
            <text:p text:style-name="P2"><text:span text:style-name="T20">......................................................................................................................................................</text:span></text:p>
            <text:p text:style-name="P2"><text:span text:style-name="T20">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8"/>
      <text:p text:style-name="P7"/>
      <text:p text:style-name="P2"><text:span text:style-name="T5">3. Jak ocenia Pan(i) skalę występowania PROBLEMÓW SPOŁECZNYCH na wskazanym przez Pana(ią) obszarze. </text:span></text:p>
      <text:p text:style-name="P2"><text:span text:style-name="T12">Proszę zaznaczyć w skali od 0-3, gdzie: 0 - nie mam zdania 1 - nie występują 2 - występują 3 - bardzo nasilone</text:span></text:p>
      <text:p text:style-name="P8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2"><text:span text:style-name="T12">Wyszczególnienie:</text:span></text:p>
          </table:table-cell>
          <table:table-cell table:style-name="Tabela3.A1" office:value-type="string">
            <text:p text:style-name="P3"><text:span text:style-name="T13">0</text:span></text:p>
          </table:table-cell>
          <table:table-cell table:style-name="Tabela3.A1" office:value-type="string">
            <text:p text:style-name="P3"><text:span text:style-name="T13">1</text:span></text:p>
          </table:table-cell>
          <table:table-cell table:style-name="Tabela3.A1" office:value-type="string">
            <text:p text:style-name="P3"><text:span text:style-name="T13">2</text:span></text:p>
          </table:table-cell>
          <table:table-cell table:style-name="Tabela3.A1" office:value-type="string">
            <text:p text:style-name="P3"><text:span text:style-name="T13">3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bezrobocie</text:span></text:p>
          </table:table-cell>
          <table:table-cell table:style-name="Tabela3.A1" office:value-type="string">
            <text:p text:style-name="P3"><text:bookmark-start text:name="Wybór7"/><field:fieldmark text:name="__Fieldmark__164_4098552341" field:type="vnd.oasis.opendocument.field.FORMCHECKBOX"/><text:bookmark-end text:name="Wybór7"/></text:p>
          </table:table-cell>
          <table:table-cell table:style-name="Tabela3.A1" office:value-type="string">
            <text:p text:style-name="P3"><text:bookmark-start text:name="Wybór13"/><field:fieldmark text:name="__Fieldmark__169_4098552341" field:type="vnd.oasis.opendocument.field.FORMCHECKBOX"/><text:bookmark-end text:name="Wybór13"/></text:p>
          </table:table-cell>
          <table:table-cell table:style-name="Tabela3.A1" office:value-type="string">
            <text:p text:style-name="P3"><text:bookmark-start text:name="Wybór19"/><field:fieldmark text:name="__Fieldmark__174_4098552341" field:type="vnd.oasis.opendocument.field.FORMCHECKBOX"/><text:bookmark-end text:name="Wybór19"/></text:p>
          </table:table-cell>
          <table:table-cell table:style-name="Tabela3.A1" office:value-type="string">
            <text:p text:style-name="P3"><text:bookmark-start text:name="Wybór25"/><field:fieldmark text:name="__Fieldmark__179_4098552341" field:type="vnd.oasis.opendocument.field.FORMCHECKBOX"/><text:bookmark-end text:name="Wybór25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ubóstwo</text:span></text:p>
          </table:table-cell>
          <table:table-cell table:style-name="Tabela3.A1" office:value-type="string">
            <text:p text:style-name="P3"><text:bookmark-start text:name="Wybór8"/><field:fieldmark text:name="__Fieldmark__185_4098552341" field:type="vnd.oasis.opendocument.field.FORMCHECKBOX"/><text:bookmark-end text:name="Wybór8"/></text:p>
          </table:table-cell>
          <table:table-cell table:style-name="Tabela3.A1" office:value-type="string">
            <text:p text:style-name="P3"><text:bookmark-start text:name="Wybór14"/><field:fieldmark text:name="__Fieldmark__190_4098552341" field:type="vnd.oasis.opendocument.field.FORMCHECKBOX"/><text:bookmark-end text:name="Wybór14"/></text:p>
          </table:table-cell>
          <table:table-cell table:style-name="Tabela3.A1" office:value-type="string">
            <text:p text:style-name="P3"><text:bookmark-start text:name="Wybór20"/><field:fieldmark text:name="__Fieldmark__195_4098552341" field:type="vnd.oasis.opendocument.field.FORMCHECKBOX"/><text:bookmark-end text:name="Wybór20"/></text:p>
          </table:table-cell>
          <table:table-cell table:style-name="Tabela3.A1" office:value-type="string">
            <text:p text:style-name="P3"><text:bookmark-start text:name="Wybór26"/><field:fieldmark text:name="__Fieldmark__200_4098552341" field:type="vnd.oasis.opendocument.field.FORMCHECKBOX"/><text:bookmark-end text:name="Wybór26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przestępczość</text:span></text:p>
          </table:table-cell>
          <table:table-cell table:style-name="Tabela3.A1" office:value-type="string">
            <text:p text:style-name="P3"><text:bookmark-start text:name="Wybór9"/><field:fieldmark text:name="__Fieldmark__206_4098552341" field:type="vnd.oasis.opendocument.field.FORMCHECKBOX"/><text:bookmark-end text:name="Wybór9"/></text:p>
          </table:table-cell>
          <table:table-cell table:style-name="Tabela3.A1" office:value-type="string">
            <text:p text:style-name="P3"><text:bookmark-start text:name="Wybór15"/><field:fieldmark text:name="__Fieldmark__211_4098552341" field:type="vnd.oasis.opendocument.field.FORMCHECKBOX"/><text:bookmark-end text:name="Wybór15"/></text:p>
          </table:table-cell>
          <table:table-cell table:style-name="Tabela3.A1" office:value-type="string">
            <text:p text:style-name="P3"><text:bookmark-start text:name="Wybór21"/><field:fieldmark text:name="__Fieldmark__216_4098552341" field:type="vnd.oasis.opendocument.field.FORMCHECKBOX"/><text:bookmark-end text:name="Wybór21"/></text:p>
          </table:table-cell>
          <table:table-cell table:style-name="Tabela3.A1" office:value-type="string">
            <text:p text:style-name="P3"><text:bookmark-start text:name="Wybór27"/><field:fieldmark text:name="__Fieldmark__221_4098552341" field:type="vnd.oasis.opendocument.field.FORMCHECKBOX"/><text:bookmark-end text:name="Wybór27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przemoc (np. w rodzinie, w szkole)</text:span></text:p>
          </table:table-cell>
          <table:table-cell table:style-name="Tabela3.A1" office:value-type="string">
            <text:p text:style-name="P3"><text:bookmark-start text:name="Wybór11"/><field:fieldmark text:name="__Fieldmark__227_4098552341" field:type="vnd.oasis.opendocument.field.FORMCHECKBOX"/><text:bookmark-end text:name="Wybór11"/></text:p>
          </table:table-cell>
          <table:table-cell table:style-name="Tabela3.A1" office:value-type="string">
            <text:p text:style-name="P3"><text:bookmark-start text:name="Wybór17"/><field:fieldmark text:name="__Fieldmark__232_4098552341" field:type="vnd.oasis.opendocument.field.FORMCHECKBOX"/><text:bookmark-end text:name="Wybór17"/></text:p>
          </table:table-cell>
          <table:table-cell table:style-name="Tabela3.A1" office:value-type="string">
            <text:p text:style-name="P3"><text:bookmark-start text:name="Wybór23"/><field:fieldmark text:name="__Fieldmark__237_4098552341" field:type="vnd.oasis.opendocument.field.FORMCHECKBOX"/><text:bookmark-end text:name="Wybór23"/></text:p>
          </table:table-cell>
          <table:table-cell table:style-name="Tabela3.A1" office:value-type="string">
            <text:p text:style-name="P3"><text:bookmark-start text:name="Wybór29"/><field:fieldmark text:name="__Fieldmark__242_4098552341" field:type="vnd.oasis.opendocument.field.FORMCHECKBOX"/><text:bookmark-end text:name="Wybór29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alkoholizm</text:span></text:p>
          </table:table-cell>
          <table:table-cell table:style-name="Tabela3.A1" office:value-type="string">
            <text:p text:style-name="P3"><text:bookmark-start text:name="Wybór12"/><field:fieldmark text:name="__Fieldmark__248_4098552341" field:type="vnd.oasis.opendocument.field.FORMCHECKBOX"/><text:bookmark-end text:name="Wybór12"/></text:p>
          </table:table-cell>
          <table:table-cell table:style-name="Tabela3.A1" office:value-type="string">
            <text:p text:style-name="P3"><text:bookmark-start text:name="Wybór18"/><field:fieldmark text:name="__Fieldmark__253_4098552341" field:type="vnd.oasis.opendocument.field.FORMCHECKBOX"/><text:bookmark-end text:name="Wybór18"/></text:p>
          </table:table-cell>
          <table:table-cell table:style-name="Tabela3.A1" office:value-type="string">
            <text:p text:style-name="P3"><text:bookmark-start text:name="Wybór24"/><field:fieldmark text:name="__Fieldmark__258_4098552341" field:type="vnd.oasis.opendocument.field.FORMCHECKBOX"/><text:bookmark-end text:name="Wybór24"/></text:p>
          </table:table-cell>
          <table:table-cell table:style-name="Tabela3.A1" office:value-type="string">
            <text:p text:style-name="P3"><text:bookmark-start text:name="Wybór30"/><field:fieldmark text:name="__Fieldmark__263_4098552341" field:type="vnd.oasis.opendocument.field.FORMCHECKBOX"/><text:bookmark-end text:name="Wybór30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niski poziom edukacji: </text:span><text:span text:style-name="T18">niskie wyniki w nauce, problemy w realizacji programów nauczania, duża liczba młodzieży niewypełniającej obowiązku szkolnego, rozkład stopnia wykształcenia wśród osób dorosłych itp.</text:span></text:p>
          </table:table-cell>
          <table:table-cell table:style-name="Tabela3.A1" office:value-type="string">
            <text:p text:style-name="P3"><field:fieldmark text:name="__Fieldmark__269_4098552341" field:type="vnd.oasis.opendocument.field.FORMCHECKBOX"/></text:p>
          </table:table-cell>
          <table:table-cell table:style-name="Tabela3.A1" office:value-type="string">
            <text:p text:style-name="P3"><field:fieldmark text:name="__Fieldmark__272_4098552341" field:type="vnd.oasis.opendocument.field.FORMCHECKBOX"/></text:p>
          </table:table-cell>
          <table:table-cell table:style-name="Tabela3.A1" office:value-type="string">
            <text:p text:style-name="P3"><field:fieldmark text:name="__Fieldmark__275_4098552341" field:type="vnd.oasis.opendocument.field.FORMCHECKBOX"/></text:p>
          </table:table-cell>
          <table:table-cell table:style-name="Tabela3.A1" office:value-type="string">
            <text:p text:style-name="P3"><field:fieldmark text:name="__Fieldmark__278_4098552341" field:type="vnd.oasis.opendocument.field.FORMCHECKBOX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niski poziomu kapitału społecznego: </text:span><text:span text:style-name="T18">słabo wykształcone relacje wewnątrz społeczności lokalnej, niski poziom zaufania, nieprzestrzeganie zasady współżycia społecznego, słaba zdolność do współdziałania, mała liczba organizacji społecznych itp.</text:span></text:p>
          </table:table-cell>
          <table:table-cell table:style-name="Tabela3.A1" office:value-type="string">
            <text:p text:style-name="P3"><field:fieldmark text:name="__Fieldmark__283_4098552341" field:type="vnd.oasis.opendocument.field.FORMCHECKBOX"/></text:p>
          </table:table-cell>
          <table:table-cell table:style-name="Tabela3.A1" office:value-type="string">
            <text:p text:style-name="P3"><field:fieldmark text:name="__Fieldmark__286_4098552341" field:type="vnd.oasis.opendocument.field.FORMCHECKBOX"/></text:p>
          </table:table-cell>
          <table:table-cell table:style-name="Tabela3.A1" office:value-type="string">
            <text:p text:style-name="P3"><field:fieldmark text:name="__Fieldmark__289_4098552341" field:type="vnd.oasis.opendocument.field.FORMCHECKBOX"/></text:p>
          </table:table-cell>
          <table:table-cell table:style-name="Tabela3.A1" office:value-type="string">
            <text:p text:style-name="P3"><field:fieldmark text:name="__Fieldmark__292_4098552341" field:type="vnd.oasis.opendocument.field.FORMCHECKBOX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niski poziom uczestnictwa w życiu publicznym </text:span><text:span text:style-name="T18">(np. niewielka liczba aktywnych organizacji pozarządowych, niska frekwencja wyborcza itp.)</text:span></text:p>
          </table:table-cell>
          <table:table-cell table:style-name="Tabela3.A1" office:value-type="string">
            <text:p text:style-name="P3"><field:fieldmark text:name="__Fieldmark__297_4098552341" field:type="vnd.oasis.opendocument.field.FORMCHECKBOX"/></text:p>
          </table:table-cell>
          <table:table-cell table:style-name="Tabela3.A1" office:value-type="string">
            <text:p text:style-name="P3"><field:fieldmark text:name="__Fieldmark__300_4098552341" field:type="vnd.oasis.opendocument.field.FORMCHECKBOX"/></text:p>
          </table:table-cell>
          <table:table-cell table:style-name="Tabela3.A1" office:value-type="string">
            <text:p text:style-name="P3"><field:fieldmark text:name="__Fieldmark__303_4098552341" field:type="vnd.oasis.opendocument.field.FORMCHECKBOX"/></text:p>
          </table:table-cell>
          <table:table-cell table:style-name="Tabela3.A1" office:value-type="string">
            <text:p text:style-name="P3"><field:fieldmark text:name="__Fieldmark__306_4098552341" field:type="vnd.oasis.opendocument.field.FORMCHECKBOX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niski poziom uczestnictwa w życiu kulturalnym </text:span><text:span text:style-name="T18">(np. niewielka liczba mieszkańców, którzy biorą udział w wydarzeniach kulturalnych - teatralnych, muze-alnych, imprezach masowych itp.)</text:span></text:p>
          </table:table-cell>
          <table:table-cell table:style-name="Tabela3.A1" office:value-type="string">
            <text:p text:style-name="P3"><field:fieldmark text:name="__Fieldmark__313_4098552341" field:type="vnd.oasis.opendocument.field.FORMCHECKBOX"/></text:p>
          </table:table-cell>
          <table:table-cell table:style-name="Tabela3.A1" office:value-type="string">
            <text:p text:style-name="P3"><field:fieldmark text:name="__Fieldmark__316_4098552341" field:type="vnd.oasis.opendocument.field.FORMCHECKBOX"/></text:p>
          </table:table-cell>
          <table:table-cell table:style-name="Tabela3.A1" office:value-type="string">
            <text:p text:style-name="P3"><field:fieldmark text:name="__Fieldmark__319_4098552341" field:type="vnd.oasis.opendocument.field.FORMCHECKBOX"/></text:p>
          </table:table-cell>
          <table:table-cell table:style-name="Tabela3.A1" office:value-type="string">
            <text:p text:style-name="P3"><field:fieldmark text:name="__Fieldmark__322_4098552341" field:type="vnd.oasis.opendocument.field.FORMCHECKBOX"/></text:p>
          </table:table-cell>
        </table:table-row>
        <table:table-row table:style-name="Tabela3.1">
          <table:table-cell table:style-name="Tabela3.A1" office:value-type="string">
            <text:p text:style-name="P2"><text:span text:style-name="T8">niekorzystne procesy demograficzne </text:span><text:span text:style-name="T18">(np. migracje, starzenie się społeczeństwa itp.)</text:span></text:p>
          </table:table-cell>
          <table:table-cell table:style-name="Tabela3.A1" office:value-type="string">
            <text:p text:style-name="P3"><field:fieldmark text:name="__Fieldmark__327_4098552341" field:type="vnd.oasis.opendocument.field.FORMCHECKBOX"/></text:p>
          </table:table-cell>
          <table:table-cell table:style-name="Tabela3.A1" office:value-type="string">
            <text:p text:style-name="P3"><field:fieldmark text:name="__Fieldmark__330_4098552341" field:type="vnd.oasis.opendocument.field.FORMCHECKBOX"/></text:p>
          </table:table-cell>
          <table:table-cell table:style-name="Tabela3.A1" office:value-type="string">
            <text:p text:style-name="P3"><field:fieldmark text:name="__Fieldmark__333_4098552341" field:type="vnd.oasis.opendocument.field.FORMCHECKBOX"/></text:p>
          </table:table-cell>
          <table:table-cell table:style-name="Tabela3.A1" office:value-type="string">
            <text:p text:style-name="P3"><field:fieldmark text:name="__Fieldmark__336_4098552341" field:type="vnd.oasis.opendocument.field.FORMCHECKBOX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5">Inne problemy społeczne, jakie?</text:span></text:p>
            <text:p text:style-name="P2"><text:span text:style-name="T20">............................................................................................................</text:span></text:p>
            <text:p text:style-name="P2"><text:span text:style-name="T20">............................................................................................................</text:span></text:p>
            <text:p text:style-name="P2"><text:span text:style-name="T20">............................................................................................................</text:span></text:p>
          </table:table-cell>
          <table:table-cell table:style-name="Tabela3.A1" office:value-type="string">
            <text:p text:style-name="P3"><field:fieldmark text:name="__Fieldmark__343_4098552341" field:type="vnd.oasis.opendocument.field.FORMCHECKBOX"/></text:p>
          </table:table-cell>
          <table:table-cell table:style-name="Tabela3.A1" office:value-type="string">
            <text:p text:style-name="P3"><field:fieldmark text:name="__Fieldmark__346_4098552341" field:type="vnd.oasis.opendocument.field.FORMCHECKBOX"/></text:p>
          </table:table-cell>
          <table:table-cell table:style-name="Tabela3.A1" office:value-type="string">
            <text:p text:style-name="P3"><field:fieldmark text:name="__Fieldmark__349_4098552341" field:type="vnd.oasis.opendocument.field.FORMCHECKBOX"/></text:p>
          </table:table-cell>
          <table:table-cell table:style-name="Tabela3.A1" office:value-type="string">
            <text:p text:style-name="P3"><field:fieldmark text:name="__Fieldmark__352_4098552341" field:type="vnd.oasis.opendocument.field.FORMCHECKBOX"/></text:p>
          </table:table-cell>
        </table:table-row>
      </table:table>
      <text:p text:style-name="P17"><text:span text:style-name="T5">4. Jak ocenia Pan(i) skalę występowania PROBLEMÓW GOSPODARCZYCH, ŚRODOWISKOWYCH, PRZESTRZENNO - FUNKCJONALNYCH lub TECHNICZNYCH, na wskazanym przez Pana(ią) obszarze, które współwystępują wraz z problemami zaznaczonymi w pkt. 3? </text:span></text:p>
      <text:p text:style-name="P2"><text:span text:style-name="T12">Proszę zaznaczyć w skali od 0-3, gdzie: 0 - nie mam zdania, 1 - nie występują, 2 – występują, 3 - bardzo nasilone</text:span></text:p>
      <text:p text:style-name="P14"><text:soft-page-break/></text:p>
      <text:list xml:id="list760807982" text:style-name="WWNum3">
        <text:list-item>
          <text:p text:style-name="P39"><text:span text:style-name="T5">PROBLEMY GOSPODARCZE</text:span></text:p>
        </text:list-item>
      </text:list>
      <text:p text:style-name="P19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<text:span text:style-name="T12">Wyszczególnienie:</text:span></text:p>
          </table:table-cell>
          <table:table-cell table:style-name="Tabela4.A1" office:value-type="string">
            <text:p text:style-name="P3"><text:span text:style-name="T13">0</text:span></text:p>
          </table:table-cell>
          <table:table-cell table:style-name="Tabela4.A1" office:value-type="string">
            <text:p text:style-name="P3"><text:span text:style-name="T13">1</text:span></text:p>
          </table:table-cell>
          <table:table-cell table:style-name="Tabela4.A1" office:value-type="string">
            <text:p text:style-name="P3"><text:span text:style-name="T13">2</text:span></text:p>
          </table:table-cell>
          <table:table-cell table:style-name="Tabela4.A1" office:value-type="string">
            <text:p text:style-name="P3"><text:span text:style-name="T13">3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5">niski stopień przedsiębiorczości </text:span><text:span text:style-name="T18">(np. mała ilość lokalnych przedsiębiorstw, niska aktywność przedsiębiorstw itp.)</text:span></text:p>
          </table:table-cell>
          <table:table-cell table:style-name="Tabela4.A1" office:value-type="string">
            <text:p text:style-name="P3"><field:fieldmark text:name="__Fieldmark__492_4098552341" field:type="vnd.oasis.opendocument.field.FORMCHECKBOX"/></text:p>
          </table:table-cell>
          <table:table-cell table:style-name="Tabela4.A1" office:value-type="string">
            <text:p text:style-name="P3"><field:fieldmark text:name="__Fieldmark__495_4098552341" field:type="vnd.oasis.opendocument.field.FORMCHECKBOX"/></text:p>
          </table:table-cell>
          <table:table-cell table:style-name="Tabela4.A1" office:value-type="string">
            <text:p text:style-name="P3"><field:fieldmark text:name="__Fieldmark__498_4098552341" field:type="vnd.oasis.opendocument.field.FORMCHECKBOX"/></text:p>
          </table:table-cell>
          <table:table-cell table:style-name="Tabela4.A1" office:value-type="string">
            <text:p text:style-name="P3"><field:fieldmark text:name="__Fieldmark__501_4098552341" field:type="vnd.oasis.opendocument.field.FORMCHECKBOX"/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5">słaba kondycja lokalnych przedsiębiorstw</text:span></text:p>
          </table:table-cell>
          <table:table-cell table:style-name="Tabela4.A1" office:value-type="string">
            <text:p text:style-name="P3"><field:fieldmark text:name="__Fieldmark__505_4098552341" field:type="vnd.oasis.opendocument.field.FORMCHECKBOX"/></text:p>
          </table:table-cell>
          <table:table-cell table:style-name="Tabela4.A1" office:value-type="string">
            <text:p text:style-name="P3"><field:fieldmark text:name="__Fieldmark__508_4098552341" field:type="vnd.oasis.opendocument.field.FORMCHECKBOX"/></text:p>
          </table:table-cell>
          <table:table-cell table:style-name="Tabela4.A1" office:value-type="string">
            <text:p text:style-name="P3"><field:fieldmark text:name="__Fieldmark__511_4098552341" field:type="vnd.oasis.opendocument.field.FORMCHECKBOX"/></text:p>
          </table:table-cell>
          <table:table-cell table:style-name="Tabela4.A1" office:value-type="string">
            <text:p text:style-name="P3"><field:fieldmark text:name="__Fieldmark__514_4098552341" field:type="vnd.oasis.opendocument.field.FORMCHECKBOX"/></text:p>
          </table:table-cell>
        </table:table-row>
        <table:table-row table:style-name="Tabela4.1">
          <table:table-cell table:style-name="Tabela4.A1" office:value-type="string">
            <text:p text:style-name="P1"><text:span text:style-name="T5">Inne problemy gospodarcze, jakie?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</table:table-cell>
          <table:table-cell table:style-name="Tabela4.A1" office:value-type="string">
            <text:p text:style-name="P3"><field:fieldmark text:name="__Fieldmark__523_4098552341" field:type="vnd.oasis.opendocument.field.FORMCHECKBOX"/></text:p>
          </table:table-cell>
          <table:table-cell table:style-name="Tabela4.A1" office:value-type="string">
            <text:p text:style-name="P3"><field:fieldmark text:name="__Fieldmark__526_4098552341" field:type="vnd.oasis.opendocument.field.FORMCHECKBOX"/></text:p>
          </table:table-cell>
          <table:table-cell table:style-name="Tabela4.A1" office:value-type="string">
            <text:p text:style-name="P3"><field:fieldmark text:name="__Fieldmark__529_4098552341" field:type="vnd.oasis.opendocument.field.FORMCHECKBOX"/></text:p>
          </table:table-cell>
          <table:table-cell table:style-name="Tabela4.A1" office:value-type="string">
            <text:p text:style-name="P3"><field:fieldmark text:name="__Fieldmark__532_4098552341" field:type="vnd.oasis.opendocument.field.FORMCHECKBOX"/></text:p>
          </table:table-cell>
        </table:table-row>
      </table:table>
      <text:p text:style-name="P8"/>
      <text:list xml:id="list622290147" text:style-name="WWNum4">
        <text:list-item>
          <text:p text:style-name="P40"><text:span text:style-name="T5">PROBLEMY ŚRODOWISKOWE</text:span></text:p>
        </text:list-item>
      </text:list>
      <text:p text:style-name="P7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2"><text:span text:style-name="T12">Wyszczególnienie:</text:span></text:p>
          </table:table-cell>
          <table:table-cell table:style-name="Tabela5.A1" office:value-type="string">
            <text:p text:style-name="P3"><text:span text:style-name="T13">0</text:span></text:p>
          </table:table-cell>
          <table:table-cell table:style-name="Tabela5.A1" office:value-type="string">
            <text:p text:style-name="P3"><text:span text:style-name="T13">1</text:span></text:p>
          </table:table-cell>
          <table:table-cell table:style-name="Tabela5.A1" office:value-type="string">
            <text:p text:style-name="P3"><text:span text:style-name="T13">2</text:span></text:p>
          </table:table-cell>
          <table:table-cell table:style-name="Tabela5.A1" office:value-type="string">
            <text:p text:style-name="P3"><text:span text:style-name="T13">3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5">przekroczenie standardów jakości środowiska </text:span><text:span text:style-name="T18">(zanieczyszczone środowisko naturalne)</text:span></text:p>
          </table:table-cell>
          <table:table-cell table:style-name="Tabela5.A1" office:value-type="string">
            <text:p text:style-name="P3"><field:fieldmark text:name="__Fieldmark__583_4098552341" field:type="vnd.oasis.opendocument.field.FORMCHECKBOX"/></text:p>
          </table:table-cell>
          <table:table-cell table:style-name="Tabela5.A1" office:value-type="string">
            <text:p text:style-name="P3"><field:fieldmark text:name="__Fieldmark__586_4098552341" field:type="vnd.oasis.opendocument.field.FORMCHECKBOX"/></text:p>
          </table:table-cell>
          <table:table-cell table:style-name="Tabela5.A1" office:value-type="string">
            <text:p text:style-name="P3"><field:fieldmark text:name="__Fieldmark__589_4098552341" field:type="vnd.oasis.opendocument.field.FORMCHECKBOX"/></text:p>
          </table:table-cell>
          <table:table-cell table:style-name="Tabela5.A1" office:value-type="string">
            <text:p text:style-name="P3"><field:fieldmark text:name="__Fieldmark__592_4098552341" field:type="vnd.oasis.opendocument.field.FORMCHECKBOX"/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5">obecność odpadów stwarzających zagrożenie dla życia, zdrowia ludzi bądź stanu środowiska </text:span><text:span text:style-name="T18">(np. azbest, odpady medyczne itp.)</text:span></text:p>
          </table:table-cell>
          <table:table-cell table:style-name="Tabela5.A1" office:value-type="string">
            <text:p text:style-name="P3"><field:fieldmark text:name="__Fieldmark__599_4098552341" field:type="vnd.oasis.opendocument.field.FORMCHECKBOX"/></text:p>
          </table:table-cell>
          <table:table-cell table:style-name="Tabela5.A1" office:value-type="string">
            <text:p text:style-name="P3"><field:fieldmark text:name="__Fieldmark__602_4098552341" field:type="vnd.oasis.opendocument.field.FORMCHECKBOX"/></text:p>
          </table:table-cell>
          <table:table-cell table:style-name="Tabela5.A1" office:value-type="string">
            <text:p text:style-name="P3"><field:fieldmark text:name="__Fieldmark__605_4098552341" field:type="vnd.oasis.opendocument.field.FORMCHECKBOX"/></text:p>
          </table:table-cell>
          <table:table-cell table:style-name="Tabela5.A1" office:value-type="string">
            <text:p text:style-name="P3"><field:fieldmark text:name="__Fieldmark__608_4098552341" field:type="vnd.oasis.opendocument.field.FORMCHECKBOX"/></text:p>
          </table:table-cell>
        </table:table-row>
        <table:table-row table:style-name="Tabela5.1">
          <table:table-cell table:style-name="Tabela5.A1" office:value-type="string">
            <text:p text:style-name="P1"><text:span text:style-name="T5">Inne problemy gospodarcze, jakie?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</table:table-cell>
          <table:table-cell table:style-name="Tabela5.A1" office:value-type="string">
            <text:p text:style-name="P3"><field:fieldmark text:name="__Fieldmark__617_4098552341" field:type="vnd.oasis.opendocument.field.FORMCHECKBOX"/></text:p>
          </table:table-cell>
          <table:table-cell table:style-name="Tabela5.A1" office:value-type="string">
            <text:p text:style-name="P3"><field:fieldmark text:name="__Fieldmark__620_4098552341" field:type="vnd.oasis.opendocument.field.FORMCHECKBOX"/></text:p>
          </table:table-cell>
          <table:table-cell table:style-name="Tabela5.A1" office:value-type="string">
            <text:p text:style-name="P3"><field:fieldmark text:name="__Fieldmark__623_4098552341" field:type="vnd.oasis.opendocument.field.FORMCHECKBOX"/></text:p>
          </table:table-cell>
          <table:table-cell table:style-name="Tabela5.A1" office:value-type="string">
            <text:p text:style-name="P3"><field:fieldmark text:name="__Fieldmark__626_4098552341" field:type="vnd.oasis.opendocument.field.FORMCHECKBOX"/></text:p>
          </table:table-cell>
        </table:table-row>
      </table:table>
      <text:p text:style-name="P13"/>
      <text:list xml:id="list3018486929" text:style-name="WWNum5">
        <text:list-item>
          <text:p text:style-name="P41"><text:span text:style-name="T5">PROBLEMY PRZESTRZENNO-FUNKCJONALNE </text:span></text:p>
        </text:list-item>
      </text:list>
      <text:p text:style-name="P7"/>
      <table:table table:name="Tabela6" table:style-name="Tabela6">
        <table:table-column table:style-name="Tabela6.A"/>
        <table:table-column table:style-name="Tabela6.B" table:number-columns-repeated="4"/>
        <table:table-row table:style-name="Tabela6.1">
          <table:table-cell table:style-name="Tabela6.A1" office:value-type="string">
            <text:p text:style-name="P2"><text:span text:style-name="T12">Wyszczególnienie:</text:span></text:p>
          </table:table-cell>
          <table:table-cell table:style-name="Tabela6.A1" office:value-type="string">
            <text:p text:style-name="P3"><text:span text:style-name="T13">0</text:span></text:p>
          </table:table-cell>
          <table:table-cell table:style-name="Tabela6.A1" office:value-type="string">
            <text:p text:style-name="P3"><text:span text:style-name="T13">1</text:span></text:p>
          </table:table-cell>
          <table:table-cell table:style-name="Tabela6.A1" office:value-type="string">
            <text:p text:style-name="P3"><text:span text:style-name="T13">2</text:span></text:p>
          </table:table-cell>
          <table:table-cell table:style-name="Tabela6.A1" office:value-type="string">
            <text:p text:style-name="P3"><text:span text:style-name="T13">3</text:span></text:p>
          </table:table-cell>
        </table:table-row>
        <table:table-row table:style-name="Tabela6.1">
          <table:table-cell table:style-name="Tabela6.A1" office:value-type="string">
            <text:p text:style-name="P2"><text:span text:style-name="T15">niewystarczające wyposażenie w infrastrukturę techniczną (np. wodno-ściekową, ciepłowniczą, elektryczną, telekomunikacyjną, drogową itp.)</text:span></text:p>
          </table:table-cell>
          <table:table-cell table:style-name="Tabela6.A1" office:value-type="string">
            <text:p text:style-name="P3"><field:fieldmark text:name="__Fieldmark__678_4098552341" field:type="vnd.oasis.opendocument.field.FORMCHECKBOX"/></text:p>
          </table:table-cell>
          <table:table-cell table:style-name="Tabela6.A1" office:value-type="string">
            <text:p text:style-name="P3"><field:fieldmark text:name="__Fieldmark__681_4098552341" field:type="vnd.oasis.opendocument.field.FORMCHECKBOX"/></text:p>
          </table:table-cell>
          <table:table-cell table:style-name="Tabela6.A1" office:value-type="string">
            <text:p text:style-name="P3"><field:fieldmark text:name="__Fieldmark__684_4098552341" field:type="vnd.oasis.opendocument.field.FORMCHECKBOX"/></text:p>
          </table:table-cell>
          <table:table-cell table:style-name="Tabela6.A1" office:value-type="string">
            <text:p text:style-name="P3"><field:fieldmark text:name="__Fieldmark__687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2"><text:span text:style-name="T15">niewystarczające wyposażenie w infrastrukturę społeczną (np. przedszkola <text:line-break/>i szkoły, obiekty ochrony zdrowia, instytucje kultury, ośrodki sportowe <text:line-break/>i rekreacyjne itp.)</text:span></text:p>
          </table:table-cell>
          <table:table-cell table:style-name="Tabela6.A1" office:value-type="string">
            <text:p text:style-name="P3"><field:fieldmark text:name="__Fieldmark__695_4098552341" field:type="vnd.oasis.opendocument.field.FORMCHECKBOX"/></text:p>
          </table:table-cell>
          <table:table-cell table:style-name="Tabela6.A1" office:value-type="string">
            <text:p text:style-name="P3"><field:fieldmark text:name="__Fieldmark__698_4098552341" field:type="vnd.oasis.opendocument.field.FORMCHECKBOX"/></text:p>
          </table:table-cell>
          <table:table-cell table:style-name="Tabela6.A1" office:value-type="string">
            <text:p text:style-name="P3"><field:fieldmark text:name="__Fieldmark__701_4098552341" field:type="vnd.oasis.opendocument.field.FORMCHECKBOX"/></text:p>
          </table:table-cell>
          <table:table-cell table:style-name="Tabela6.A1" office:value-type="string">
            <text:p text:style-name="P3"><field:fieldmark text:name="__Fieldmark__704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2"><text:span text:style-name="T15">brak dostępu do podstawowych usług lub ich niska jakość usług <text:line-break/>(np. zdrowotnych, społecznych, socjalnych, opiekuńczych itp.)</text:span></text:p>
          </table:table-cell>
          <table:table-cell table:style-name="Tabela6.A1" office:value-type="string">
            <text:p text:style-name="P3"><field:fieldmark text:name="__Fieldmark__712_4098552341" field:type="vnd.oasis.opendocument.field.FORMCHECKBOX"/></text:p>
          </table:table-cell>
          <table:table-cell table:style-name="Tabela6.A1" office:value-type="string">
            <text:p text:style-name="P3"><field:fieldmark text:name="__Fieldmark__715_4098552341" field:type="vnd.oasis.opendocument.field.FORMCHECKBOX"/></text:p>
          </table:table-cell>
          <table:table-cell table:style-name="Tabela6.A1" office:value-type="string">
            <text:p text:style-name="P3"><field:fieldmark text:name="__Fieldmark__718_4098552341" field:type="vnd.oasis.opendocument.field.FORMCHECKBOX"/></text:p>
          </table:table-cell>
          <table:table-cell table:style-name="Tabela6.A1" office:value-type="string">
            <text:p text:style-name="P3"><field:fieldmark text:name="__Fieldmark__721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2"><text:span text:style-name="T15">niedostosowanie rozwiązań urbanistycznych do zmieniających się funkcji obszaru (np. brak ograniczenia hałasu, brak parkingu itp.)</text:span></text:p>
          </table:table-cell>
          <table:table-cell table:style-name="Tabela6.A1" office:value-type="string">
            <text:p text:style-name="P3"><field:fieldmark text:name="__Fieldmark__727_4098552341" field:type="vnd.oasis.opendocument.field.FORMCHECKBOX"/></text:p>
          </table:table-cell>
          <table:table-cell table:style-name="Tabela6.A1" office:value-type="string">
            <text:p text:style-name="P3"><field:fieldmark text:name="__Fieldmark__730_4098552341" field:type="vnd.oasis.opendocument.field.FORMCHECKBOX"/></text:p>
          </table:table-cell>
          <table:table-cell table:style-name="Tabela6.A1" office:value-type="string">
            <text:p text:style-name="P3"><field:fieldmark text:name="__Fieldmark__733_4098552341" field:type="vnd.oasis.opendocument.field.FORMCHECKBOX"/></text:p>
          </table:table-cell>
          <table:table-cell table:style-name="Tabela6.A1" office:value-type="string">
            <text:p text:style-name="P3"><field:fieldmark text:name="__Fieldmark__736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2"><text:span text:style-name="T15">niski poziom obsługi komunikacyjnej (w tym dostęp do środków komunikacji publicznej, sieci drogowej, ciągów i przejść pieszych itp.)</text:span></text:p>
          </table:table-cell>
          <table:table-cell table:style-name="Tabela6.A1" office:value-type="string">
            <text:p text:style-name="P3"><field:fieldmark text:name="__Fieldmark__742_4098552341" field:type="vnd.oasis.opendocument.field.FORMCHECKBOX"/></text:p>
          </table:table-cell>
          <table:table-cell table:style-name="Tabela6.A1" office:value-type="string">
            <text:p text:style-name="P3"><field:fieldmark text:name="__Fieldmark__745_4098552341" field:type="vnd.oasis.opendocument.field.FORMCHECKBOX"/></text:p>
          </table:table-cell>
          <table:table-cell table:style-name="Tabela6.A1" office:value-type="string">
            <text:p text:style-name="P3"><field:fieldmark text:name="__Fieldmark__748_4098552341" field:type="vnd.oasis.opendocument.field.FORMCHECKBOX"/></text:p>
          </table:table-cell>
          <table:table-cell table:style-name="Tabela6.A1" office:value-type="string">
            <text:p text:style-name="P3"><field:fieldmark text:name="__Fieldmark__751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5">brak lub niska jakość terenów publicznych (np. tereny zielone, parki, skwery, miejsca rekreacyjno – wypoczynkowe itp.)</text:span></text:p>
          </table:table-cell>
          <table:table-cell table:style-name="Tabela6.A1" office:value-type="string">
            <text:p text:style-name="P3"><field:fieldmark text:name="__Fieldmark__757_4098552341" field:type="vnd.oasis.opendocument.field.FORMCHECKBOX"/></text:p>
          </table:table-cell>
          <table:table-cell table:style-name="Tabela6.A1" office:value-type="string">
            <text:p text:style-name="P3"><field:fieldmark text:name="__Fieldmark__760_4098552341" field:type="vnd.oasis.opendocument.field.FORMCHECKBOX"/></text:p>
          </table:table-cell>
          <table:table-cell table:style-name="Tabela6.A1" office:value-type="string">
            <text:p text:style-name="P3"><field:fieldmark text:name="__Fieldmark__763_4098552341" field:type="vnd.oasis.opendocument.field.FORMCHECKBOX"/></text:p>
          </table:table-cell>
          <table:table-cell table:style-name="Tabela6.A1" office:value-type="string">
            <text:p text:style-name="P3"><field:fieldmark text:name="__Fieldmark__766_4098552341" field:type="vnd.oasis.opendocument.field.FORMCHECKBOX"/></text:p>
          </table:table-cell>
        </table:table-row>
        <table:table-row table:style-name="Tabela6.1">
          <table:table-cell table:style-name="Tabela6.A1" office:value-type="string">
            <text:p text:style-name="P1"><text:span text:style-name="T5">Inne problemy przestrzenno-funkcjonalne, jakie?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</table:table-cell>
          <table:table-cell table:style-name="Tabela6.A1" office:value-type="string">
            <text:p text:style-name="P3"><field:fieldmark text:name="__Fieldmark__775_4098552341" field:type="vnd.oasis.opendocument.field.FORMCHECKBOX"/></text:p>
          </table:table-cell>
          <table:table-cell table:style-name="Tabela6.A1" office:value-type="string">
            <text:p text:style-name="P3"><field:fieldmark text:name="__Fieldmark__778_4098552341" field:type="vnd.oasis.opendocument.field.FORMCHECKBOX"/></text:p>
          </table:table-cell>
          <table:table-cell table:style-name="Tabela6.A1" office:value-type="string">
            <text:p text:style-name="P3"><field:fieldmark text:name="__Fieldmark__781_4098552341" field:type="vnd.oasis.opendocument.field.FORMCHECKBOX"/></text:p>
          </table:table-cell>
          <table:table-cell table:style-name="Tabela6.A1" office:value-type="string">
            <text:p text:style-name="P3"><field:fieldmark text:name="__Fieldmark__784_4098552341" field:type="vnd.oasis.opendocument.field.FORMCHECKBOX"/>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list xml:id="list981816133" text:style-name="WWNum6">
        <text:list-item>
          <text:p text:style-name="P42"><text:span text:style-name="T5">PROBLEMY TECHNICZNE </text:span></text:p>
        </text:list-item>
      </text:list>
      <text:p text:style-name="P7"/>
      <table:table table:name="Tabela7" table:style-name="Tabela7">
        <table:table-column table:style-name="Tabela7.A"/>
        <table:table-column table:style-name="Tabela7.B" table:number-columns-repeated="4"/>
        <table:table-row table:style-name="Tabela7.1">
          <table:table-cell table:style-name="Tabela7.A1" office:value-type="string">
            <text:p text:style-name="P2"><text:span text:style-name="T12">Wyszczególnienie:</text:span></text:p>
          </table:table-cell>
          <table:table-cell table:style-name="Tabela7.A1" office:value-type="string">
            <text:p text:style-name="P3"><text:span text:style-name="T13">0</text:span></text:p>
          </table:table-cell>
          <table:table-cell table:style-name="Tabela7.A1" office:value-type="string">
            <text:p text:style-name="P3"><text:span text:style-name="T13">1</text:span></text:p>
          </table:table-cell>
          <table:table-cell table:style-name="Tabela7.A1" office:value-type="string">
            <text:p text:style-name="P3"><text:span text:style-name="T13">2</text:span></text:p>
          </table:table-cell>
          <table:table-cell table:style-name="Tabela7.A1" office:value-type="string">
            <text:p text:style-name="P3"><text:span text:style-name="T13">3</text:span></text:p>
          </table:table-cell>
        </table:table-row>
        <table:table-row table:style-name="Tabela7.1">
          <table:table-cell table:style-name="Tabela7.A1" office:value-type="string">
            <text:p text:style-name="P2"><text:span text:style-name="T15">degradacja stanu technicznego obiektów budowlanych (w tym o przezna-czeniu mieszkaniowym)</text:span></text:p>
          </table:table-cell>
          <table:table-cell table:style-name="Tabela7.A1" office:value-type="string">
            <text:p text:style-name="P3"><field:fieldmark text:name="__Fieldmark__876_4098552341" field:type="vnd.oasis.opendocument.field.FORMCHECKBOX"/></text:p>
          </table:table-cell>
          <table:table-cell table:style-name="Tabela7.A1" office:value-type="string">
            <text:p text:style-name="P3"><field:fieldmark text:name="__Fieldmark__879_4098552341" field:type="vnd.oasis.opendocument.field.FORMCHECKBOX"/></text:p>
          </table:table-cell>
          <table:table-cell table:style-name="Tabela7.A1" office:value-type="string">
            <text:p text:style-name="P3"><field:fieldmark text:name="__Fieldmark__882_4098552341" field:type="vnd.oasis.opendocument.field.FORMCHECKBOX"/></text:p>
          </table:table-cell>
          <table:table-cell table:style-name="Tabela7.A1" office:value-type="string">
            <text:p text:style-name="P3"><field:fieldmark text:name="__Fieldmark__885_4098552341" field:type="vnd.oasis.opendocument.field.FORMCHECKBOX"/>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><text:span text:style-name="T15">brak wyposażenia w rozwiązania techniczne umożliwiające efektywne korzystanie z obiektów budowlanych (w szczególności w zakresie energooszczędności i ochrony środowiska-termomodernizacja, odnawialne źródła energii)</text:span></text:p>
          </table:table-cell>
          <table:table-cell table:style-name="Tabela7.A1" office:value-type="string">
            <text:p text:style-name="P3"><field:fieldmark text:name="__Fieldmark__889_4098552341" field:type="vnd.oasis.opendocument.field.FORMCHECKBOX"/></text:p>
          </table:table-cell>
          <table:table-cell table:style-name="Tabela7.A1" office:value-type="string">
            <text:p text:style-name="P3"><field:fieldmark text:name="__Fieldmark__892_4098552341" field:type="vnd.oasis.opendocument.field.FORMCHECKBOX"/></text:p>
          </table:table-cell>
          <table:table-cell table:style-name="Tabela7.A1" office:value-type="string">
            <text:p text:style-name="P3"><field:fieldmark text:name="__Fieldmark__895_4098552341" field:type="vnd.oasis.opendocument.field.FORMCHECKBOX"/></text:p>
          </table:table-cell>
          <table:table-cell table:style-name="Tabela7.A1" office:value-type="string">
            <text:p text:style-name="P3"><field:fieldmark text:name="__Fieldmark__898_4098552341" field:type="vnd.oasis.opendocument.field.FORMCHECKBOX"/></text:p>
          </table:table-cell>
        </table:table-row>
        <table:table-row table:style-name="Tabela7.1">
          <table:table-cell table:style-name="Tabela7.A1" office:value-type="string">
            <text:p text:style-name="P1"><text:span text:style-name="T5">Inne problemy techniczne, jakie?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  <text:p text:style-name="P10"><text:span text:style-name="T20">............................................................................................................</text:span></text:p>
          </table:table-cell>
          <table:table-cell table:style-name="Tabela7.A1" office:value-type="string">
            <text:p text:style-name="P3"><field:fieldmark text:name="__Fieldmark__907_4098552341" field:type="vnd.oasis.opendocument.field.FORMCHECKBOX"/></text:p>
          </table:table-cell>
          <table:table-cell table:style-name="Tabela7.A1" office:value-type="string">
            <text:p text:style-name="P3"><field:fieldmark text:name="__Fieldmark__910_4098552341" field:type="vnd.oasis.opendocument.field.FORMCHECKBOX"/></text:p>
          </table:table-cell>
          <table:table-cell table:style-name="Tabela7.A1" office:value-type="string">
            <text:p text:style-name="P3"><field:fieldmark text:name="__Fieldmark__913_4098552341" field:type="vnd.oasis.opendocument.field.FORMCHECKBOX"/></text:p>
          </table:table-cell>
          <table:table-cell table:style-name="Tabela7.A1" office:value-type="string">
            <text:p text:style-name="P3"><field:fieldmark text:name="__Fieldmark__916_4098552341" field:type="vnd.oasis.opendocument.field.FORMCHECKBOX"/></text:p>
          </table:table-cell>
        </table:table-row>
      </table:table>
      <text:p text:style-name="P31"/>
      <text:p text:style-name="P18"><text:span text:style-name="T5">5. Proszę wymienić/opisać jakie działania należy podjąć w celu minimalizacji wskazanych problemów w Gminie Lipnica Wielka? 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6"/>
      <text:p text:style-name="No_20_Spacing"><text:span text:style-name="T19">METRYCZKA:</text:span></text:p>
      <text:p text:style-name="P2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No_20_Spacing"><text:span text:style-name="T19">PŁEĆ: </text:span></text:p>
            <text:p text:style-name="No_20_Spacing"><text:bookmark-start text:name="Wybór31"/><field:fieldmark text:name="__Fieldmark__970_4098552341" field:type="vnd.oasis.opendocument.field.FORMCHECKBOX"/><text:bookmark-end text:name="Wybór31"/><text:span text:style-name="T18"><text:s/>mężczyzna</text:span></text:p>
            <text:p text:style-name="No_20_Spacing"><text:bookmark-start text:name="Wybór32"/><field:fieldmark text:name="__Fieldmark__977_4098552341" field:type="vnd.oasis.opendocument.field.FORMCHECKBOX"/><text:bookmark-end text:name="Wybór32"/><text:span text:style-name="T18"><text:s/>kobieta</text:span></text:p>
          </table:table-cell>
          <table:table-cell table:style-name="Tabela9.A1" office:value-type="string">
            <text:p text:style-name="No_20_Spacing"><text:span text:style-name="T19">MIEJSCE ZAMIESZKANIA:</text:span></text:p>
            <text:p text:style-name="No_20_Spacing"><text:bookmark-start text:name="Wybór40"/><field:fieldmark text:name="__Fieldmark__985_4098552341" field:type="vnd.oasis.opendocument.field.FORMCHECKBOX"/><text:bookmark-end text:name="Wybór40"/><text:span text:style-name="T18"><text:s/>Miasto (osiedle)</text:span></text:p>
            <text:p text:style-name="No_20_Spacing"><text:bookmark-start text:name="Wybór41"/><field:fieldmark text:name="__Fieldmark__991_4098552341" field:type="vnd.oasis.opendocument.field.FORMCHECKBOX"/><text:bookmark-end text:name="Wybór41"/><text:span text:style-name="T18"><text:s/>Miasto (dom jednorodzinny)</text:span></text:p>
            <text:p text:style-name="No_20_Spacing"><text:bookmark-start text:name="Wybór42"/><field:fieldmark text:name="__Fieldmark__997_4098552341" field:type="vnd.oasis.opendocument.field.FORMCHECKBOX"/><text:bookmark-end text:name="Wybór42"/><text:span text:style-name="T18"><text:s/>Wieś</text:span></text:p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9">WIEK: </text:span></text:p>
            <text:p text:style-name="No_20_Spacing"><text:bookmark-start text:name="Wybór33"/><field:fieldmark text:name="__Fieldmark__1004_4098552341" field:type="vnd.oasis.opendocument.field.FORMCHECKBOX"/><text:bookmark-end text:name="Wybór33"/><text:span text:style-name="T18"><text:s/>do 18 roku życia</text:span></text:p>
            <text:p text:style-name="No_20_Spacing"><text:bookmark-start text:name="Wybór34"/><field:fieldmark text:name="__Fieldmark__1010_4098552341" field:type="vnd.oasis.opendocument.field.FORMCHECKBOX"/><text:bookmark-end text:name="Wybór34"/><text:span text:style-name="T18">18-25</text:span></text:p>
            <text:p text:style-name="No_20_Spacing"><text:bookmark-start text:name="Wybór35"/><field:fieldmark text:name="__Fieldmark__1016_4098552341" field:type="vnd.oasis.opendocument.field.FORMCHECKBOX"/><text:bookmark-end text:name="Wybór35"/><text:span text:style-name="T18">26-35</text:span></text:p>
            <text:p text:style-name="No_20_Spacing"><text:bookmark-start text:name="Wybór36"/><field:fieldmark text:name="__Fieldmark__1022_4098552341" field:type="vnd.oasis.opendocument.field.FORMCHECKBOX"/><text:bookmark-end text:name="Wybór36"/><text:span text:style-name="T18">36-45</text:span></text:p>
            <text:p text:style-name="No_20_Spacing"><text:bookmark-start text:name="Wybór37"/><field:fieldmark text:name="__Fieldmark__1028_4098552341" field:type="vnd.oasis.opendocument.field.FORMCHECKBOX"/><text:bookmark-end text:name="Wybór37"/><text:span text:style-name="T18">46-55</text:span></text:p>
            <text:p text:style-name="No_20_Spacing"><text:bookmark-start text:name="Wybór38"/><field:fieldmark text:name="__Fieldmark__1034_4098552341" field:type="vnd.oasis.opendocument.field.FORMCHECKBOX"/><text:bookmark-end text:name="Wybór38"/><text:span text:style-name="T18">56-65</text:span></text:p>
            <text:p text:style-name="No_20_Spacing"><text:bookmark-start text:name="Wybór39"/><field:fieldmark text:name="__Fieldmark__1040_4098552341" field:type="vnd.oasis.opendocument.field.FORMCHECKBOX"/><text:bookmark-end text:name="Wybór39"/><text:span text:style-name="T18">66 i więcej</text:span></text:p>
          </table:table-cell>
          <table:table-cell table:style-name="Tabela9.A1" office:value-type="string">
            <text:p text:style-name="No_20_Spacing"><text:span text:style-name="T19">STAN CYWILNY:</text:span></text:p>
            <text:p text:style-name="No_20_Spacing"><text:bookmark-start text:name="Wybór43"/><field:fieldmark text:name="__Fieldmark__1047_4098552341" field:type="vnd.oasis.opendocument.field.FORMCHECKBOX"/><text:bookmark-end text:name="Wybór43"/><text:span text:style-name="T18"><text:s/>kawaler (panna)</text:span></text:p>
            <text:p text:style-name="No_20_Spacing"><text:bookmark-start text:name="Wybór44"/><field:fieldmark text:name="__Fieldmark__1053_4098552341" field:type="vnd.oasis.opendocument.field.FORMCHECKBOX"/><text:bookmark-end text:name="Wybór44"/><text:span text:style-name="T18"><text:s/>żonaty (mężatka)</text:span></text:p>
            <text:p text:style-name="No_20_Spacing"><text:bookmark-start text:name="Wybór45"/><field:fieldmark text:name="__Fieldmark__1059_4098552341" field:type="vnd.oasis.opendocument.field.FORMCHECKBOX"/><text:bookmark-end text:name="Wybór45"/><text:span text:style-name="T18"><text:s/>wdowiec (wdowa)</text:span></text:p>
            <text:p text:style-name="No_20_Spacing"><text:bookmark-start text:name="Wybór46"/><field:fieldmark text:name="__Fieldmark__1065_4098552341" field:type="vnd.oasis.opendocument.field.FORMCHECKBOX"/><text:bookmark-end text:name="Wybór46"/><text:span text:style-name="T18"><text:s/>rozwiedziony (rozwiedziona)</text:span></text:p>
            <text:p text:style-name="No_20_Spacing"><text:bookmark-start text:name="Wybór47"/><field:fieldmark text:name="__Fieldmark__1071_4098552341" field:type="vnd.oasis.opendocument.field.FORMCHECKBOX"/><text:bookmark-end text:name="Wybór47"/><text:span text:style-name="T18"><text:s/>żyjący(a) w nieformalnym związku</text:span></text:p>
          </table:table-cell>
        </table:table-row>
        <table:table-row table:style-name="Tabela9.3">
          <table:table-cell table:style-name="Tabela9.A1" office:value-type="string">
            <text:p text:style-name="No_20_Spacing"><text:span text:style-name="T19">STATUS NA RYNKU PRACY:</text:span></text:p>
            <text:p text:style-name="No_20_Spacing"><text:bookmark-start text:name="Wybór48"/><field:fieldmark text:name="__Fieldmark__1078_4098552341" field:type="vnd.oasis.opendocument.field.FORMCHECKBOX"/><text:bookmark-end text:name="Wybór48"/><text:span text:style-name="T18">uczeń (uczennica)</text:span></text:p>
            <text:p text:style-name="No_20_Spacing"><text:bookmark-start text:name="Wybór49"/><field:fieldmark text:name="__Fieldmark__1084_4098552341" field:type="vnd.oasis.opendocument.field.FORMCHECKBOX"/><text:bookmark-end text:name="Wybór49"/><text:span text:style-name="T18"><text:s/>student (studentka)</text:span></text:p>
            <text:p text:style-name="No_20_Spacing"><text:bookmark-start text:name="Wybór50"/><field:fieldmark text:name="__Fieldmark__1090_4098552341" field:type="vnd.oasis.opendocument.field.FORMCHECKBOX"/><text:bookmark-end text:name="Wybór50"/><text:span text:style-name="T18"><text:s/>emeryt (emerytka)</text:span></text:p>
            <text:p text:style-name="No_20_Spacing"><text:bookmark-start text:name="Wybór51"/><field:fieldmark text:name="__Fieldmark__1096_4098552341" field:type="vnd.oasis.opendocument.field.FORMCHECKBOX"/><text:bookmark-end text:name="Wybór51"/><text:span text:style-name="T18"><text:s/>rencista (rencistka)</text:span></text:p>
            <text:p text:style-name="No_20_Spacing"><text:bookmark-start text:name="Wybór52"/><field:fieldmark text:name="__Fieldmark__1102_4098552341" field:type="vnd.oasis.opendocument.field.FORMCHECKBOX"/><text:bookmark-end text:name="Wybór52"/><text:span text:style-name="T18"><text:s/>przedsiębiorca</text:span></text:p>
            <text:p text:style-name="No_20_Spacing"><text:bookmark-start text:name="Wybór53"/><field:fieldmark text:name="__Fieldmark__1108_4098552341" field:type="vnd.oasis.opendocument.field.FORMCHECKBOX"/><text:bookmark-end text:name="Wybór53"/><text:span text:style-name="T18"><text:s/>zatrudniony(a) w prywatnej firmie</text:span></text:p>
            <text:p text:style-name="No_20_Spacing"><text:bookmark-start text:name="Wybór54"/><field:fieldmark text:name="__Fieldmark__1114_4098552341" field:type="vnd.oasis.opendocument.field.FORMCHECKBOX"/><text:bookmark-end text:name="Wybór54"/><text:span text:style-name="T18"><text:s/>zatrudniony(a) w instytucji publicznej</text:span></text:p>
            <text:p text:style-name="No_20_Spacing"><text:bookmark-start text:name="Wybór55"/><field:fieldmark text:name="__Fieldmark__1120_4098552341" field:type="vnd.oasis.opendocument.field.FORMCHECKBOX"/><text:bookmark-end text:name="Wybór55"/><text:span text:style-name="T18"><text:s/>zatrudniony(a) w organizacji pozarządowej </text:span></text:p>
            <text:p text:style-name="No_20_Spacing"><text:bookmark-start text:name="Wybór56"/><field:fieldmark text:name="__Fieldmark__1127_4098552341" field:type="vnd.oasis.opendocument.field.FORMCHECKBOX"/><text:bookmark-end text:name="Wybór56"/><text:span text:style-name="T18"><text:s/>niepracujący (bezrobotny)</text:span></text:p>
            <text:p text:style-name="No_20_Spacing"><text:bookmark-start text:name="Wybór57"/><field:fieldmark text:name="__Fieldmark__1133_4098552341" field:type="vnd.oasis.opendocument.field.FORMCHECKBOX"/><text:bookmark-end text:name="Wybór57"/><text:span text:style-name="T18"><text:s/>rolnik</text:span></text:p>
          </table:table-cell>
          <table:table-cell table:style-name="Tabela9.A1" office:value-type="string">
            <text:p text:style-name="No_20_Spacing"><text:span text:style-name="T19">JAK OCENIA PAN/PANI SWOJA SYTUACJĘ MATERIALNĄ? </text:span></text:p>
            <text:p text:style-name="No_20_Spacing"><text:bookmark-start text:name="Wybór64"/><field:fieldmark text:name="__Fieldmark__1140_4098552341" field:type="vnd.oasis.opendocument.field.FORMCHECKBOX"/><text:bookmark-end text:name="Wybór64"/><text:span text:style-name="T18">bardzo dobrze</text:span></text:p>
            <text:p text:style-name="No_20_Spacing"><text:bookmark-start text:name="Wybór65"/><field:fieldmark text:name="__Fieldmark__1146_4098552341" field:type="vnd.oasis.opendocument.field.FORMCHECKBOX"/><text:bookmark-end text:name="Wybór65"/><text:span text:style-name="T18">dobrze</text:span></text:p>
            <text:p text:style-name="No_20_Spacing"><text:bookmark-start text:name="Wybór66"/><field:fieldmark text:name="__Fieldmark__1152_4098552341" field:type="vnd.oasis.opendocument.field.FORMCHECKBOX"/><text:bookmark-end text:name="Wybór66"/><text:span text:style-name="T18"><text:s/>średnio</text:span></text:p>
            <text:p text:style-name="No_20_Spacing"><text:bookmark-start text:name="Wybór67"/><field:fieldmark text:name="__Fieldmark__1158_4098552341" field:type="vnd.oasis.opendocument.field.FORMCHECKBOX"/><text:bookmark-end text:name="Wybór67"/><text:span text:style-name="T18"><text:s/> źle</text:span></text:p>
            <text:p text:style-name="No_20_Spacing"><text:bookmark-start text:name="Wybór68"/><field:fieldmark text:name="__Fieldmark__1164_4098552341" field:type="vnd.oasis.opendocument.field.FORMCHECKBOX"/><text:bookmark-end text:name="Wybór68"/><text:span text:style-name="T18"><text:s/>bardzo źle</text:span></text:p>
            <text:p text:style-name="No_20_Spacing"><text:bookmark-start text:name="Wybór69"/><field:fieldmark text:name="__Fieldmark__1170_4098552341" field:type="vnd.oasis.opendocument.field.FORMCHECKBOX"/><text:bookmark-end text:name="Wybór69"/><text:span text:style-name="T18"><text:s/>trudno powiedzieć</text:span></text:p>
          </table:table-cell>
        </table:table-row>
        <table:table-row table:style-name="Tabela9.4">
          <table:table-cell table:style-name="Tabela9.A1" office:value-type="string">
            <text:p text:style-name="No_20_Spacing"><text:span text:style-name="T19">WYKSZTAŁCENIE:</text:span></text:p>
            <text:p text:style-name="No_20_Spacing"><text:bookmark-start text:name="Wybór58"/><field:fieldmark text:name="__Fieldmark__1177_4098552341" field:type="vnd.oasis.opendocument.field.FORMCHECKBOX"/><text:bookmark-end text:name="Wybór58"/><text:span text:style-name="T18"><text:s/>podstawowe</text:span></text:p>
            <text:p text:style-name="No_20_Spacing"><text:bookmark-start text:name="Wybór59"/><field:fieldmark text:name="__Fieldmark__1183_4098552341" field:type="vnd.oasis.opendocument.field.FORMCHECKBOX"/><text:bookmark-end text:name="Wybór59"/><text:span text:style-name="T18">gimnazjalne</text:span></text:p>
            <text:p text:style-name="No_20_Spacing"><text:bookmark-start text:name="Wybór60"/><field:fieldmark text:name="__Fieldmark__1189_4098552341" field:type="vnd.oasis.opendocument.field.FORMCHECKBOX"/><text:bookmark-end text:name="Wybór60"/><text:span text:style-name="T18">zasadnicze zawodowe</text:span></text:p>
            <text:p text:style-name="No_20_Spacing"><text:bookmark-start text:name="Wybór61"/><field:fieldmark text:name="__Fieldmark__1195_4098552341" field:type="vnd.oasis.opendocument.field.FORMCHECKBOX"/><text:bookmark-end text:name="Wybór61"/><text:span text:style-name="T18"><text:s/>średnie</text:span></text:p>
            <text:p text:style-name="No_20_Spacing"><text:bookmark-start text:name="Wybór62"/><field:fieldmark text:name="__Fieldmark__1201_4098552341" field:type="vnd.oasis.opendocument.field.FORMCHECKBOX"/><text:bookmark-end text:name="Wybór62"/><text:span text:style-name="T18"><text:s/>pomaturalne</text:span></text:p>
            <text:p text:style-name="No_20_Spacing"><text:bookmark-start text:name="Wybór63"/><field:fieldmark text:name="__Fieldmark__1207_4098552341" field:type="vnd.oasis.opendocument.field.FORMCHECKBOX"/><text:bookmark-end text:name="Wybór63"/><text:span text:style-name="T18"><text:s/>wyższe</text:span></text:p>
          </table:table-cell>
          <table:table-cell table:style-name="Tabela9.A1" office:value-type="string">
            <text:p text:style-name="No_20_Spacing"><text:span text:style-name="T19">Czy jest Pan/Pani mieszkańcem Gminy Lipnica Wielka?</text:span></text:p>
            <text:p text:style-name="No_20_Spacing"><text:bookmark-start text:name="Wybór70"/><field:fieldmark text:name="__Fieldmark__1218_4098552341" field:type="vnd.oasis.opendocument.field.FORMCHECKBOX"/><text:bookmark-end text:name="Wybór70"/><text:span text:style-name="T18"><text:s/>tak</text:span></text:p>
            <text:p text:style-name="No_20_Spacing"><text:bookmark-start text:name="Wybór71"/><field:fieldmark text:name="__Fieldmark__1224_4098552341" field:type="vnd.oasis.opendocument.field.FORMCHECKBOX"/><text:bookmark-end text:name="Wybór71"/><text:span text:style-name="T18"><text:s/>nie</text:span></text:p>
          </table:table-cell>
        </table:table-row>
      </table:table>
      <text:p text:style-name="P20"><draw:custom-shape text:anchor-type="paragraph" style:rel-height="20%" draw:z-index="4" draw:name="Text Box 167" draw:style-name="gr2" draw:text-style-name="P45" svg:width="0.914cm" svg:height="0.996cm" svg:x="3.161cm" svg:y="0.12cm"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5" draw:style-name="gr3" draw:text-style-name="P46" svg:width="0.636cm" svg:height="0.551cm"><draw:image xlink:href="Pictures/2000000F000002900000023C323CD83D3888144A.wmf" xlink:type="simple" xlink:show="embed" xlink:actuate="onLoad"><text:p/></draw:image></draw:frame><text:span text:style-name="T2">DZIĘKUJEMY ZA WYPEŁNIENIE ANKIETY!</text:span><text:span text:style-name="T9">Dół formularz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Zagięcie_20_od_20_góry_20_formularza_20_Znak" style:display-name="Zagięcie od góry formularza Znak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apple-converted-space" style:family="text" style:parent-style-name="Default_20_Paragraph_20_Font"/>
    <style:style style:name="ss-required-asterisk" style:family="text" style:parent-style-name="Default_20_Paragraph_20_Font"/>
    <style:style style:name="ss-choice-item-control" style:family="text" style:parent-style-name="Default_20_Paragraph_20_Font"/>
    <style:style style:name="ss-choice-label" style:family="text" style:parent-style-name="Default_20_Paragraph_20_Font"/>
    <style:style style:name="ss-q-other-container" style:family="text" style:parent-style-name="Default_20_Paragraph_20_Font"/>
    <style:style style:name="Zagięcie_20_od_20_dołu_20_formularza_20_Znak" style:display-name="Zagięcie od dołu formularza Znak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1pt" fo:font-weight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a" fo:font-size="11pt" fo:font-weight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a" fo:font-size="11pt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1pt" fo:font-weight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7000000077AA7C8A7F21BC4B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771cm"/>
        </style:list-level-properties>
      </text:list-level-style-image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7000000077AA7C8A7F21BC4B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7000000077AA7C8A7F21BC4B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7000000077AA7C8A7F21BC4B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use-window-font-color="true" style:text-rotation-angle="90" style:text-rotation-scale="line-heigh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weight="bold" style:font-size-asian="11pt" style:font-weight-asian="bold" style:font-size-complex="11pt"/>
    </style:style>
    <style:style style:name="Mgr1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18cm" fo:margin-top="0.007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Rectangle 1" draw:style-name="Mgr1" draw:text-style-name="MP2" svg:width="0.994cm" svg:height="1.915cm" svg:x="0.753cm" svg:y="23.823cm"><text:p text:style-name="MP1"><text:span text:style-name="MT1">Strona <text:s/></text:span><text:span text:style-name="MT2"><text:page-number text:select-page="current">4</text:page-number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editing-cycles>5</meta:editing-cycles>
    <meta:print-date>2017-02-20T18:08:00</meta:print-date>
    <meta:creation-date>2021-05-25T03:30:00</meta:creation-date>
    <dc:date>2021-07-06T09:26:11.821000000</dc:date>
    <meta:editing-duration>PT11M38S</meta:editing-duration>
    <meta:generator>LibreOffice/5.4.2.2$Windows_X86_64 LibreOffice_project/22b09f6418e8c2d508a9eaf86b2399209b0990f4</meta:generator>
    <meta:document-statistic meta:table-count="9" meta:image-count="0" meta:object-count="0" meta:page-count="4" meta:paragraph-count="262" meta:word-count="1069" meta:character-count="9508" meta:non-whitespace-character-count="868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