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94cm" fo:margin-left="-0.199cm" fo:margin-top="0cm" fo:margin-bottom="0cm" table:align="left" style:writing-mode="lr-tb"/>
    </style:style>
    <style:style style:name="Tabela1.A" style:family="table-column">
      <style:table-column-properties style:column-width="13.441cm"/>
    </style:style>
    <style:style style:name="Tabela1.B" style:family="table-column">
      <style:table-column-properties style:column-width="1.062cm"/>
    </style:style>
    <style:style style:name="Tabela1.C" style:family="table-column">
      <style:table-column-properties style:column-width="1.064cm"/>
    </style:style>
    <style:style style:name="Tabela1.E" style:family="table-column">
      <style:table-column-properties style:column-width="1.065cm"/>
    </style:style>
    <style:style style:name="Tabela1.1" style:family="table-row">
      <style:table-row-properties style:min-row-height="0.589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dbe5f1" fo:border-right="0.5pt solid #eeece1" fo:border-top="0.5pt solid #dbe5f1" fo:border-bottom="0.5pt solid #dbe5f1"/>
    </style:style>
    <style:style style:name="Tabela1.B1" style:family="table-cell">
      <style:table-cell-properties style:vertical-align="middle" fo:background-color="#95b3d7" fo:padding-left="0.199cm" fo:padding-right="0.191cm" fo:padding-top="0cm" fo:padding-bottom="0cm" fo:border="0.5pt solid #eeece1">
        <style:background-image/>
      </style:table-cell-properties>
    </style:style>
    <style:style style:name="Tabela1.C1" style:family="table-cell">
      <style:table-cell-properties style:vertical-align="middle" fo:background-color="#b8cce4" fo:padding-left="0.199cm" fo:padding-right="0.191cm" fo:padding-top="0cm" fo:padding-bottom="0cm" fo:border="0.5pt solid #eeece1">
        <style:background-image/>
      </style:table-cell-properties>
    </style:style>
    <style:style style:name="Tabela1.D1" style:family="table-cell">
      <style:table-cell-properties style:vertical-align="middle" fo:background-color="#dbe5f1" fo:padding-left="0.199cm" fo:padding-right="0.191cm" fo:padding-top="0cm" fo:padding-bottom="0cm" fo:border="0.5pt solid #eeece1">
        <style:background-image/>
      </style:table-cell-properties>
    </style:style>
    <style:style style:name="Tabela1.E1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2" style:family="table-row">
      <style:table-row-properties style:min-row-height="0.18cm" fo:keep-together="auto"/>
    </style:style>
    <style:style style:name="Tabela1.A2" style:family="table-cell">
      <style:table-cell-properties style:vertical-align="middle" fo:background-color="#c6d9f1" fo:padding-left="0.199cm" fo:padding-right="0.191cm" fo:padding-top="0cm" fo:padding-bottom="0cm" fo:border-left="0.5pt solid #dbe5f1" fo:border-right="0.5pt solid #eeece1" fo:border-top="0.5pt solid #dbe5f1" fo:border-bottom="0.5pt solid #dbe5f1">
        <style:background-image/>
      </style:table-cell-properties>
    </style:style>
    <style:style style:name="Tabela1.E3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4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5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6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7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8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9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10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11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12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A13" style:family="table-cell">
      <style:table-cell-properties style:vertical-align="bottom" fo:padding-left="0.199cm" fo:padding-right="0.191cm" fo:padding-top="0cm" fo:padding-bottom="0cm" fo:border-left="0.5pt solid #dbe5f1" fo:border-right="0.5pt solid #eeece1" fo:border-top="0.5pt solid #dbe5f1" fo:border-bottom="0.5pt solid #dbe5f1"/>
    </style:style>
    <style:style style:name="Tabela1.14" style:family="table-row">
      <style:table-row-properties style:min-row-height="0.309cm" fo:keep-together="auto"/>
    </style:style>
    <style:style style:name="Tabela1.E15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16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17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18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19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20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21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22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A23" style:family="table-cell">
      <style:table-cell-properties style:vertical-align="bottom" fo:padding-left="0.199cm" fo:padding-right="0.191cm" fo:padding-top="0cm" fo:padding-bottom="0cm" fo:border-left="0.5pt solid #dbe5f1" fo:border-right="0.5pt solid #eeece1" fo:border-top="0.5pt solid #dbe5f1" fo:border-bottom="0.5pt solid #dbe5f1"/>
    </style:style>
    <style:style style:name="Tabela1.24" style:family="table-row">
      <style:table-row-properties style:min-row-height="0.305cm" fo:keep-together="auto"/>
    </style:style>
    <style:style style:name="Tabela1.25" style:family="table-row">
      <style:table-row-properties style:min-row-height="0.337cm" fo:keep-together="auto"/>
    </style:style>
    <style:style style:name="Tabela1.E25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26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27" style:family="table-row">
      <style:table-row-properties style:min-row-height="0.284cm" fo:keep-together="auto"/>
    </style:style>
    <style:style style:name="Tabela1.E27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28" style:family="table-row">
      <style:table-row-properties style:min-row-height="0.192cm" fo:keep-together="auto"/>
    </style:style>
    <style:style style:name="Tabela1.E28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29" style:family="table-row">
      <style:table-row-properties style:min-row-height="0.326cm" fo:keep-together="auto"/>
    </style:style>
    <style:style style:name="Tabela1.E29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30" style:family="table-row">
      <style:table-row-properties style:min-row-height="0.46cm" fo:keep-together="auto"/>
    </style:style>
    <style:style style:name="Tabela1.E30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31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32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33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34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35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36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37" style:family="table-row">
      <style:table-row-properties style:min-row-height="0.189cm" fo:keep-together="auto"/>
    </style:style>
    <style:style style:name="Tabela1.E37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E38" style:family="table-cell">
      <style:table-cell-properties style:vertical-align="middle" fo:padding-left="0.199cm" fo:padding-right="0.191cm" fo:padding-top="0cm" fo:padding-bottom="0cm" fo:border="0.5pt solid #eeece1"/>
    </style:style>
    <style:style style:name="Tabela1.A39" style:family="table-cell">
      <style:table-cell-properties style:vertical-align="bottom" fo:padding-left="0.199cm" fo:padding-right="0.191cm" fo:padding-top="0cm" fo:padding-bottom="0cm" fo:border-left="0.5pt solid #dbe5f1" fo:border-right="0.5pt solid #eeece1" fo:border-top="0.5pt solid #dbe5f1" fo:border-bottom="0.5pt solid #dbe5f1"/>
    </style:style>
    <style:style style:name="Tabela2" style:family="table" style:master-page-name="Converted1">
      <style:table-properties style:width="27.949cm" fo:margin-left="-0.199cm" fo:margin-top="0cm" fo:margin-bottom="0cm" style:page-number="1" table:align="left" style:writing-mode="lr-tb"/>
    </style:style>
    <style:style style:name="Tabela2.A" style:family="table-column">
      <style:table-column-properties style:column-width="13.974cm"/>
    </style:style>
    <style:style style:name="Tabela2.B" style:family="table-column">
      <style:table-column-properties style:column-width="13.97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bfbfbf"/>
    </style:style>
    <style:style style:name="P1" style:family="paragraph" style:parent-style-name="Footer">
      <loext:graphic-properties draw:fill="solid" draw:fill-color="#e6e6e6"/>
      <style:paragraph-properties fo:margin-left="0cm" fo:margin-right="0.635cm" fo:text-align="center" style:justify-single-word="false" fo:text-indent="0cm" style:auto-text-indent="false" fo:background-color="#e6e6e6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line-height="115%" fo:text-align="justify" style:justify-single-word="false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4.683cm"/>
        </style:tab-stops>
      </style:paragraph-properties>
    </style:style>
    <style:style style:name="P5" style:family="paragraph" style:parent-style-name="Default">
      <style:paragraph-properties fo:line-height="115%" fo:text-align="justify" style:justify-single-word="false"/>
      <style:text-properties style:font-name="Cambria" fo:font-size="8pt" style:font-size-asian="8pt" style:font-size-complex="8pt"/>
    </style:style>
    <style:style style:name="P6" style:family="paragraph" style:parent-style-name="Default">
      <style:paragraph-properties fo:line-height="115%" fo:text-align="justify" style:justify-single-word="false"/>
      <style:text-properties style:font-name="Cambria" fo:font-size="4pt" fo:font-weight="bold" style:font-size-asian="4pt" style:font-weight-asian="bold" style:font-name-complex="Tahoma1" style:font-size-complex="4pt"/>
    </style:style>
    <style:style style:name="P7" style:family="paragraph" style:parent-style-name="Default">
      <style:paragraph-properties fo:line-height="115%" fo:text-align="justify" style:justify-single-word="false"/>
      <style:text-properties fo:color="#c00000" style:font-name="Cambria" fo:font-size="2pt" fo:font-weight="bold" style:font-size-asian="2pt" style:font-weight-asian="bold" style:font-size-complex="2pt"/>
    </style:style>
    <style:style style:name="P8" style:family="paragraph" style:parent-style-name="Standard">
      <style:paragraph-properties fo:line-height="115%" fo:text-align="justify" style:justify-single-word="false"/>
      <style:text-properties fo:color="#364959" style:font-name="Cambria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line-height="115%" fo:text-align="justify" style:justify-single-word="false"/>
      <style:text-properties fo:color="#364959" style:font-name="Cambria" fo:font-size="4pt" fo:font-style="italic" style:font-size-asian="4pt" style:font-style-asian="italic" style:font-size-complex="4pt" style:font-style-complex="italic"/>
    </style:style>
    <style:style style:name="P10" style:family="paragraph" style:parent-style-name="Standard">
      <style:paragraph-properties fo:line-height="115%"/>
      <style:text-properties fo:color="#364959" style:font-name="Cambria" fo:font-size="4pt" fo:font-weight="bold" style:font-size-asian="4pt" style:font-weight-asian="bold" style:font-size-complex="4pt" style:font-style-complex="italic"/>
    </style:style>
    <style:style style:name="P11" style:family="paragraph" style:parent-style-name="Standard">
      <style:paragraph-properties fo:line-height="115%" fo:text-align="justify" style:justify-single-word="false"/>
      <style:text-properties fo:color="#364959" style:font-name="Cambria" fo:font-size="6pt" style:font-size-asian="6pt" style:font-size-complex="6pt"/>
    </style:style>
    <style:style style:name="P12" style:family="paragraph" style:parent-style-name="Standard">
      <style:paragraph-properties fo:line-height="115%" fo:text-align="justify" style:justify-single-word="false"/>
      <style:text-properties fo:color="#364959" style:font-name="Cambria" fo:font-size="6pt" fo:font-style="italic" style:font-size-asian="6pt" style:font-style-asian="italic" style:font-size-complex="6pt" style:font-style-complex="italic"/>
    </style:style>
    <style:style style:name="P13" style:family="paragraph" style:parent-style-name="Standard">
      <style:paragraph-properties fo:line-height="115%" fo:text-align="justify" style:justify-single-word="false"/>
      <style:text-properties fo:color="#364959" style:font-name="Cambria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line-height="115%" fo:text-align="justify" style:justify-single-word="false"/>
      <style:text-properties fo:color="#364959" style:font-name="Cambri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364959" style:font-name="Cambria" fo:font-style="italic" style:font-style-asian="italic" style:font-style-complex="italic"/>
    </style:style>
    <style:style style:name="P16" style:family="paragraph" style:parent-style-name="Standard">
      <style:paragraph-properties fo:line-height="115%" fo:text-align="justify" style:justify-single-word="false"/>
      <style:text-properties fo:color="#364959" style:font-name="Times" fo:font-size="4pt" style:font-size-asian="4pt" style:font-size-complex="4pt" style:font-style-complex="italic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text-properties fo:color="#c00000" style:font-name="Cambria" fo:font-size="11pt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fo:color="#c00000" style:font-name="Cambria" fo:font-size="11.5pt" style:font-size-asian="11.5pt" style:font-size-complex="11.5pt"/>
    </style:style>
    <style:style style:name="P22" style:family="paragraph" style:parent-style-name="Standard">
      <style:paragraph-properties fo:line-height="120%" fo:text-align="justify" style:justify-single-word="false"/>
      <style:text-properties fo:color="#c00000" style:font-name="Cambria" fo:font-size="4pt" fo:font-weight="bold" style:font-size-asian="4pt" style:font-weight-asian="bold" style:font-name-complex="Tahoma1" style:font-size-complex="4pt"/>
    </style:style>
    <style:style style:name="P23" style:family="paragraph" style:parent-style-name="Standard">
      <style:paragraph-properties fo:line-height="115%" fo:text-align="justify" style:justify-single-word="false"/>
      <style:text-properties fo:color="#c00000" style:font-name="Cambria" fo:font-size="4pt" style:font-size-asian="4pt" style:font-size-complex="4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mbria" fo:font-size="4pt" style:font-size-asian="4pt" style:font-size-complex="4pt"/>
    </style:style>
    <style:style style:name="P25" style:family="paragraph" style:parent-style-name="Standard">
      <style:paragraph-properties fo:line-height="120%" fo:text-align="justify" style:justify-single-word="false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ahoma" fo:font-size="4pt" fo:font-weight="bold" style:font-size-asian="4pt" style:font-weight-asian="bold" style:font-name-complex="Tahoma1" style:font-size-complex="4pt"/>
    </style:style>
    <style:style style:name="P27" style:family="paragraph" style:parent-style-name="Standard">
      <style:paragraph-properties fo:line-height="150%"/>
      <style:text-properties style:font-name="Tahoma" fo:font-size="2pt" style:font-size-asian="2pt" style:font-name-complex="Tahoma1" style:font-size-complex="2pt"/>
    </style:style>
    <style:style style:name="P28" style:family="paragraph" style:parent-style-name="Standard">
      <style:text-properties fo:font-size="6pt" style:font-size-asian="6pt" style:font-size-complex="6pt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8.502cm" style:auto-text-indent="false"/>
      <style:text-properties fo:color="#364959" style:font-name="Cambria" fo:font-size="4pt" fo:font-style="italic" fo:font-weight="bold" fo:background-color="#ffff00" style:font-size-asian="4pt" style:font-style-asian="italic" style:font-weight-asian="bold" style:font-size-complex="4pt" style:font-style-complex="italic"/>
    </style:style>
    <style:style style:name="P3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fo:break-before="page"/>
    </style:style>
    <style:style style:name="P31" style:family="paragraph" style:parent-style-name="Standard">
      <style:paragraph-properties fo:margin-left="0.501cm" fo:margin-right="0cm" fo:line-height="115%" fo:text-indent="-0.501cm" style:auto-text-indent="false"/>
    </style:style>
    <style:style style:name="P32" style:family="paragraph" style:parent-style-name="Standard">
      <style:paragraph-properties fo:margin-left="0.501cm" fo:margin-right="0cm" fo:line-height="115%" fo:text-indent="-0.501cm" style:auto-text-indent="false"/>
      <style:text-properties fo:color="#c00000" style:font-name="Cambria" fo:font-size="4pt" style:font-size-asian="4pt" style:font-size-complex="4pt"/>
    </style:style>
    <style:style style:name="P33" style:family="paragraph" style:parent-style-name="Standard">
      <style:paragraph-properties fo:margin-left="0.501cm" fo:margin-right="0cm" fo:line-height="115%" fo:text-indent="-0.501cm" style:auto-text-indent="false"/>
      <style:text-properties fo:color="#c00000" style:font-name="Cambria" fo:font-size="4pt" fo:font-weight="bold" style:font-size-asian="4pt" style:font-weight-asian="bold" style:font-size-complex="4pt"/>
    </style:style>
    <style:style style:name="P34" style:family="paragraph" style:parent-style-name="Standard">
      <style:paragraph-properties fo:margin-left="0.501cm" fo:margin-right="0cm" fo:line-height="115%" fo:text-indent="-0.501cm" style:auto-text-indent="false"/>
      <style:text-properties fo:color="#c00000" style:font-name="Cambria" fo:font-size="2pt" fo:font-style="italic" style:font-size-asian="2pt" style:font-style-asian="italic" style:font-name-complex="Tahoma1" style:font-size-complex="2pt" style:font-style-complex="italic" style:font-weight-complex="bold"/>
    </style:style>
    <style:style style:name="P35" style:family="paragraph" style:parent-style-name="Standard">
      <style:paragraph-properties fo:margin-left="0.501cm" fo:margin-right="0cm" fo:line-height="120%" fo:text-align="justify" style:justify-single-word="false" fo:text-indent="-0.501cm" style:auto-text-indent="false"/>
    </style:style>
    <style:style style:name="P36" style:family="paragraph" style:parent-style-name="Standard">
      <style:paragraph-properties fo:line-height="115%" fo:padding="0cm" fo:border="none"/>
    </style:style>
    <style:style style:name="P37" style:family="paragraph" style:parent-style-name="Standard">
      <style:paragraph-properties fo:margin-left="0.028cm" fo:margin-right="0cm" fo:line-height="120%" fo:text-align="justify" style:justify-single-word="false" fo:text-indent="0cm" style:auto-text-indent="false"/>
    </style:style>
    <style:style style:name="P38" style:family="paragraph" style:parent-style-name="Standard">
      <style:paragraph-properties fo:margin-top="0.212cm" fo:margin-bottom="0cm" loext:contextual-spacing="false"/>
    </style:style>
    <style:style style:name="P39" style:family="paragraph" style:parent-style-name="Title">
      <style:text-properties fo:color="#17365d" style:font-name="Cambria" fo:font-size="6pt" style:font-size-asian="6pt" style:font-name-complex="Arial1" style:font-size-complex="6pt"/>
    </style:style>
    <style:style style:name="P40" style:family="paragraph" style:parent-style-name="Title" style:master-page-name="Standard">
      <style:paragraph-properties style:page-number="1"/>
      <style:text-properties fo:color="#17365d" style:font-name="Cambria" fo:font-size="14pt" style:font-size-asian="14pt" style:font-name-complex="Arial1" style:font-size-complex="14pt"/>
    </style:style>
    <style:style style:name="P41" style:family="paragraph" style:parent-style-name="Title">
      <style:text-properties fo:color="#17365d" style:font-name="Cambria" fo:font-size="15pt" style:font-size-asian="15pt" style:font-name-complex="Arial1" style:font-size-complex="15pt"/>
    </style:style>
    <style:style style:name="P42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3" style:family="paragraph" style:parent-style-name="Default">
      <style:text-properties fo:font-size="11pt" style:font-size-asian="11pt" style:font-size-complex="11pt"/>
    </style:style>
    <style:style style:name="P44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Default">
      <style:text-properties fo:font-size="10.5pt" style:font-size-asian="10.5pt" style:font-size-complex="10.5pt"/>
    </style:style>
    <style:style style:name="P46" style:family="paragraph" style:parent-style-name="Default">
      <style:paragraph-properties fo:text-align="justify" style:justify-single-word="false"/>
      <style:text-properties fo:font-size="10.5pt" style:font-size-asian="10.5pt" style:font-size-complex="10.5pt"/>
    </style:style>
    <style:style style:name="P47" style:family="paragraph" style:parent-style-name="Default">
      <style:text-properties fo:font-weight="bold" style:font-weight-asian="bold" style:font-size-complex="11pt"/>
    </style:style>
    <style:style style:name="P48" style:family="paragraph" style:parent-style-name="List_20_Paragraph" style:list-style-name="WWNum24">
      <style:paragraph-properties fo:line-height="150%" fo:text-align="justify" style:justify-single-word="false"/>
    </style:style>
    <style:style style:name="P49" style:family="paragraph" style:parent-style-name="List_20_Paragraph" style:list-style-name="WWNum25">
      <style:paragraph-properties fo:line-height="150%" fo:text-align="justify" style:justify-single-word="false"/>
      <style:text-properties fo:color="#364959" style:font-name="Cambria" fo:font-size="11pt" fo:font-style="italic" style:font-size-asian="11pt" style:font-style-asian="italic" style:font-size-complex="11pt" style:font-style-complex="italic"/>
    </style:style>
    <style:style style:name="P50" style:family="paragraph" style:parent-style-name="Standard">
      <style:paragraph-properties fo:line-height="115%" fo:text-align="justify" style:justify-single-word="false"/>
      <style:text-properties fo:color="#364959" style:font-name="Cambria" fo:font-size="11pt" fo:font-style="italic" style:font-size-asian="11pt" style:font-style-asian="italic" style:font-size-complex="11pt" style:font-style-complex="italic"/>
    </style:style>
    <style:style style:name="P51" style:family="paragraph" style:parent-style-name="Standard">
      <style:paragraph-properties fo:line-height="115%" fo:text-align="justify" style:justify-single-word="false"/>
      <style:text-properties fo:color="#364959" style:font-name="Cambria" fo:font-size="11pt" fo:font-style="italic" fo:font-weight="bold" style:font-size-asian="11pt" style:font-style-asian="italic" style:font-weight-asian="bold" style:font-size-complex="11pt" style:font-style-complex="italic"/>
    </style:style>
    <style:style style:name="P52" style:family="paragraph" style:parent-style-name="Standard">
      <style:paragraph-properties fo:line-height="115%" fo:text-align="center" style:justify-single-word="false"/>
      <style:text-properties style:font-name="Cambria" fo:font-size="10.5pt" fo:font-weight="bold" style:font-size-asian="10.5pt" style:font-weight-asian="bold" style:font-size-complex="10.5pt" style:font-style-complex="italic"/>
    </style:style>
    <style:style style:name="P53" style:family="paragraph" style:parent-style-name="Standard">
      <style:paragraph-properties fo:line-height="115%"/>
      <style:text-properties style:font-name="Cambria" fo:font-weight="bold" style:font-weight-asian="bold" style:font-size-complex="11pt"/>
    </style:style>
    <style:style style:name="P54" style:family="paragraph" style:parent-style-name="Standard">
      <style:paragraph-properties fo:text-align="justify" style:justify-single-word="false"/>
      <style:text-properties fo:color="#000000" fo:font-size="10.5pt" style:font-size-asian="10.5pt" style:font-size-complex="10.5pt" style:font-weight-complex="bold"/>
    </style:style>
    <style:style style:name="P55" style:family="paragraph" style:parent-style-name="Standard">
      <style:paragraph-properties fo:margin-left="0cm" fo:margin-right="0cm" fo:line-height="115%" fo:text-align="center" style:justify-single-word="false" fo:text-indent="8.502cm" style:auto-text-indent="false"/>
      <style:text-properties fo:color="#364959" style:font-name="Cambria" fo:font-style="italic" fo:font-weight="bold" style:font-style-asian="italic" style:font-weight-asian="bold" style:font-style-complex="italic"/>
    </style:style>
    <style:style style:name="P56" style:family="paragraph" style:parent-style-name="Standard">
      <style:paragraph-properties fo:margin-left="8.742cm" fo:margin-right="0cm" fo:line-height="115%" fo:text-align="justify" style:justify-single-word="false" fo:text-indent="1.249cm" style:auto-text-indent="false"/>
      <style:text-properties fo:color="#364959" style:font-name="Cambria" fo:font-style="italic" fo:font-weight="bold" style:font-style-asian="italic" style:font-weight-asian="bold" style:font-style-complex="italic"/>
    </style:style>
    <style:style style:name="P57" style:family="paragraph" style:parent-style-name="Standard" style:master-page-name="Converted2">
      <style:paragraph-properties fo:margin-left="0.501cm" fo:margin-right="0cm" fo:line-height="115%" fo:text-indent="-0.501cm" style:auto-text-indent="false" style:page-number="1"/>
    </style:style>
    <style:style style:name="P58" style:family="paragraph" style:parent-style-name="Standard">
      <style:paragraph-properties fo:margin-top="0.212cm" fo:margin-bottom="0cm" loext:contextual-spacing="false"/>
      <style:text-properties style:font-name="Cambria" fo:font-size="10pt" fo:font-weight="bold" style:font-size-asian="10pt" style:font-weight-asian="bold" style:font-name-complex="Tahoma1" style:font-size-complex="10pt"/>
    </style:style>
    <style:style style:name="T1" style:family="text">
      <style:text-properties fo:color="#17365d" style:font-name="Cambria" fo:font-size="11pt" style:font-size-asian="11pt" style:font-name-complex="Arial1" style:font-size-complex="11pt"/>
    </style:style>
    <style:style style:name="T2" style:family="text">
      <style:text-properties fo:color="#17365d" style:font-name="Cambria" fo:font-size="11pt" style:font-size-asian="11pt" style:font-size-complex="11pt"/>
    </style:style>
    <style:style style:name="T3" style:family="text">
      <style:text-properties fo:color="#364959" style:font-name="Cambria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364959" style:font-name="Cambria" fo:font-size="11pt" fo:font-style="italic" officeooo:rsid="0017954f" fo:background-color="#ffff00" loext:char-shading-value="0" style:font-size-asian="11pt" style:font-style-asian="italic" style:font-size-complex="11pt" style:font-style-complex="italic"/>
    </style:style>
    <style:style style:name="T5" style:family="text">
      <style:text-properties fo:color="#364959" style:font-name="Cambria" fo:font-size="11pt" fo:font-style="italic" fo:font-weight="bold" style:font-size-asian="11pt" style:font-style-asian="italic" style:font-weight-asian="bold" style:font-size-complex="11pt" style:font-style-complex="italic"/>
    </style:style>
    <style:style style:name="T6" style:family="text">
      <style:text-properties fo:color="#364959"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color="#364959" style:font-name="Cambria" fo:font-size="11pt" fo:font-style="italic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color="#364959" style:font-name="Cambria" fo:font-size="11pt" fo:font-style="italic" fo:font-weight="bold" officeooo:rsid="0017954f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364959" style:font-name="Cambria" fo:font-size="11pt" fo:font-style="italic" fo:font-weight="bold" fo:background-color="#fff200" loext:char-shading-value="0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364959" style:font-name="Cambria" fo:font-size="11pt" fo:font-style="italic" fo:font-weight="bold" officeooo:rsid="0018b9b9" fo:background-color="#fff200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364959" style:font-name="Cambria" fo:font-size="11pt" fo:font-style="italic" fo:font-weight="bold" officeooo:rsid="0018b9b9" fo:background-color="#fff200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364959" style:font-name="Cambria" fo:font-size="11pt" fo:font-style="italic" fo:font-weight="bold" officeooo:rsid="0017954f" fo:background-color="#fff200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364959" style:font-name="Cambria" fo:font-size="11pt" fo:font-style="italic" fo:font-weight="bold" officeooo:rsid="0017954f" fo:background-color="#fff200" loext:char-shading-value="0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364959" style:font-name="Cambria" fo:font-size="11pt" fo:font-style="italic" fo:font-weight="bold" fo:background-color="#fff200" loext:char-shading-value="0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364959" style:font-name="Cambria" fo:font-size="11pt" fo:font-style="italic" officeooo:rsid="0017954f" fo:background-color="#fff200" loext:char-shading-value="0" style:font-size-asian="11pt" style:font-style-asian="italic" style:font-size-complex="11pt" style:font-style-complex="italic"/>
    </style:style>
    <style:style style:name="T16" style:family="text">
      <style:text-properties fo:color="#364959" style:font-name="Cambria" fo:font-size="11pt" fo:font-style="italic" officeooo:rsid="0018b9b9" fo:background-color="#fff200" loext:char-shading-value="0" style:font-size-asian="11pt" style:font-style-asian="italic" style:font-size-complex="11pt" style:font-style-complex="italic"/>
    </style:style>
    <style:style style:name="T17" style:family="text">
      <style:text-properties fo:color="#364959" style:font-name="Cambria" fo:font-size="10.5pt" fo:font-weight="bold" style:font-size-asian="10.5pt" style:font-weight-asian="bold" style:font-size-complex="10.5pt" style:font-style-complex="italic"/>
    </style:style>
    <style:style style:name="T18" style:family="text">
      <style:text-properties fo:color="#364959" style:font-name="Arial" fo:font-size="9pt" style:font-size-asian="9pt" style:font-name-complex="Arial1" style:font-size-complex="9pt" style:font-style-complex="italic"/>
    </style:style>
    <style:style style:name="T19" style:family="text">
      <style:text-properties fo:color="#c00000" style:font-name="Cambria" fo:font-size="11pt" style:font-size-asian="11pt" style:font-size-complex="11pt"/>
    </style:style>
    <style:style style:name="T20" style:family="text">
      <style:text-properties fo:color="#c00000" style:font-name="Cambria" fo:font-size="11pt" fo:font-weight="bold" style:font-size-asian="11pt" style:font-weight-asian="bold" style:font-size-complex="11pt"/>
    </style:style>
    <style:style style:name="T21" style:family="text">
      <style:text-properties fo:color="#c00000" style:font-name="Cambria" fo:font-size="11pt" fo:font-weight="bold" style:font-size-asian="11pt" style:font-weight-asian="bold" style:font-name-complex="Tahoma1" style:font-size-complex="11pt"/>
    </style:style>
    <style:style style:name="T22" style:family="text">
      <style:text-properties fo:color="#c00000" style:font-name="Cambria" fo:font-size="11pt" fo:font-weight="bold" style:font-size-asian="11pt" style:font-weight-asian="bold" style:font-name-complex="Tahoma1" style:font-size-complex="11pt" style:font-style-complex="italic"/>
    </style:style>
    <style:style style:name="T23" style:family="text">
      <style:text-properties fo:color="#c00000" style:font-name="Cambria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24" style:family="text">
      <style:text-properties fo:color="#c00000" style:font-name="Cambria" fo:font-size="10.5pt" fo:font-weight="bold" style:font-size-asian="10.5pt" style:font-weight-asian="bold" style:font-name-complex="Tahoma1" style:font-size-complex="10.5pt"/>
    </style:style>
    <style:style style:name="T25" style:family="text">
      <style:text-properties fo:color="#c00000" style:font-name="Cambria" fo:font-size="10.5pt" fo:font-style="italic" style:font-size-asian="10.5pt" style:font-style-asian="italic" style:font-name-complex="Tahoma1" style:font-size-complex="10.5pt" style:font-style-complex="italic"/>
    </style:style>
    <style:style style:name="T26" style:family="text">
      <style:text-properties fo:color="#c00000" style:font-name="Cambria" fo:font-size="11.5pt" style:font-size-asian="11.5pt" style:font-size-complex="11.5pt"/>
    </style:style>
    <style:style style:name="T27" style:family="text">
      <style:text-properties fo:color="#c00000" style:font-name="Cambria" fo:font-size="11.5pt" fo:font-weight="bold" style:font-size-asian="11.5pt" style:font-weight-asian="bold" style:font-size-complex="11.5pt"/>
    </style:style>
    <style:style style:name="T28" style:family="text">
      <style:text-properties fo:color="#c00000" style:font-name="Cambria" fo:font-size="11.5pt" fo:font-style="italic" style:font-size-asian="11.5pt" style:font-style-asian="italic" style:font-size-complex="11.5pt"/>
    </style:style>
    <style:style style:name="T29" style:family="text">
      <style:text-properties fo:color="#c00000" fo:font-size="11.5pt" fo:font-style="italic" style:font-size-asian="11.5pt" style:font-style-asian="italic" style:font-size-complex="11.5pt"/>
    </style:style>
    <style:style style:name="T30" style:family="text">
      <style:text-properties fo:color="#c00000" fo:font-size="11.5pt" style:font-size-asian="11.5pt" style:font-size-complex="11.5pt"/>
    </style:style>
    <style:style style:name="T31" style:family="text">
      <style:text-properties style:font-name="Cambria" fo:font-size="10.5pt" style:font-size-asian="10.5pt" style:font-size-complex="10.5pt"/>
    </style:style>
    <style:style style:name="T32" style:family="text">
      <style:text-properties style:font-name="Cambria" fo:font-size="10pt" style:font-size-asian="10pt" style:font-size-complex="10pt"/>
    </style:style>
    <style:style style:name="T33" style:family="text">
      <style:text-properties style:font-name="Cambria" fo:font-size="10pt" style:font-size-asian="10pt" style:font-name-complex="Tahoma1" style:font-size-complex="10pt"/>
    </style:style>
    <style:style style:name="T34" style:family="text">
      <style:text-properties style:font-name="Cambria" fo:font-size="10pt" style:font-size-asian="10pt" style:font-name-complex="Arial1" style:font-size-complex="10pt"/>
    </style:style>
    <style:style style:name="T35" style:family="text">
      <style:text-properties style:font-name="Cambria" fo:font-size="10pt" fo:font-weight="bold" style:font-size-asian="10pt" style:font-weight-asian="bold" style:font-name-complex="Tahoma1" style:font-size-complex="10pt"/>
    </style:style>
    <style:style style:name="T36" style:family="text">
      <style:text-properties style:font-name="Cambria" fo:font-size="11pt" style:font-size-asian="11pt" style:font-size-complex="11pt"/>
    </style:style>
    <style:style style:name="T37" style:family="text">
      <style:text-properties style:font-name="Cambria" fo:font-size="11pt" style:font-size-asian="11pt" style:font-name-complex="Tahoma1" style:font-size-complex="11pt"/>
    </style:style>
    <style:style style:name="T38" style:family="text">
      <style:text-properties style:font-name="Cambria" fo:font-size="11pt" style:font-size-asian="11pt" style:font-name-complex="Arial1" style:font-size-complex="11pt"/>
    </style:style>
    <style:style style:name="T39" style:family="text">
      <style:text-properties style:font-name="Cambria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40" style:family="text">
      <style:text-properties style:font-name="Cambria" fo:font-size="11pt" fo:font-weight="bold" style:font-size-asian="11pt" style:font-weight-asian="bold" style:font-size-complex="11pt"/>
    </style:style>
    <style:style style:name="T41" style:family="text">
      <style:text-properties fo:font-size="10.5pt" style:font-size-asian="10.5pt" style:font-size-complex="10.5pt"/>
    </style:style>
    <style:style style:name="T42" style:family="text">
      <style:text-properties fo:font-size="10.5pt" style:font-size-asian="10.5pt" style:font-size-complex="10.5pt" style:font-weight-complex="bold"/>
    </style:style>
    <style:style style:name="T43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44" style:family="text">
      <style:text-properties fo:color="#00000a" style:font-name="Cambria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1">ANKIETA </text:p>
      <text:p text:style-name="P39"/>
      <text:p text:style-name="Title"><text:span text:style-name="T1">na potrzeby opracowania </text:span><text:span text:style-name="T2">Strategii Rozwoju Gminy Lipnica Wielka</text:span></text:p>
      <text:p text:style-name="P8"/>
      <text:p text:style-name="P8"/>
      <text:p text:style-name="P8">Szanowni Państwo,</text:p>
      <text:p text:style-name="P9"/>
      <text:p text:style-name="P11"/>
      <text:p text:style-name="P18"><text:span text:style-name="T3">w związku z trwającymi pracami nad stworzeniem nowej </text:span><text:span text:style-name="T5">Strategii</text:span><text:span text:style-name="T3"> </text:span><text:span text:style-name="T5">Rozwoju Gminy Lipnica Wielka</text:span><text:span text:style-name="T3">, uprzejmie prosimy Państwa o wypełnienie poniższej ankiety.</text:span></text:p>
      <text:p text:style-name="P13"/>
      <text:p text:style-name="P8">Badaniu podlegają 3 podstawowe obszary aktywności samorządu gminnego: </text:p>
      <text:p text:style-name="P12"/>
      <text:list xml:id="list2362631125" text:style-name="WWNum24">
        <text:list-item>
          <text:p text:style-name="P48"><text:span text:style-name="T5">gospodarka</text:span><text:span text:style-name="T3">, </text:span></text:p>
        </text:list-item>
        <text:list-item>
          <text:p text:style-name="P48"><text:span text:style-name="T5">społeczeństwo</text:span><text:span text:style-name="T3">,</text:span></text:p>
        </text:list-item>
        <text:list-item>
          <text:p text:style-name="P48"><text:span text:style-name="T5">środowisko</text:span><text:span text:style-name="T3"> (przyrodnicze, przestrzenne i zasoby odnawialnych źródeł energii).</text:span></text:p>
        </text:list-item>
      </text:list>
      <text:p text:style-name="P13"/>
      <text:p text:style-name="P8">Wyniki ankiet pozwolą ocenić potencjał rozwojowy gminy, aktualną sytuację społeczno-gospodarczą, mocne i słabe strony, szanse oraz zagrożenia związane z jej rozwojem. Zebrane w formie ankiet informacje, za pomocą odpowiednio dobranych narzędzi analitycznych zostaną pogrupowane w układzie matrycy analitycznej.</text:p>
      <text:p text:style-name="P13"/>
      <text:p text:style-name="P8">Państwa opinie, jako cenne i ważne źródło informacji na temat konkretnych potrzeb mieszkańców, <text:line-break/>po ich skorelowaniu z aktualną pozycją gminy i perspektywami rozwoju, zostaną zestawione <text:line-break/>i uwzględnione przy opracowaniu strategii w zakresie jej celów, priorytetów oraz projektów strategicznych.</text:p>
      <text:p text:style-name="P13"/>
      <text:p text:style-name="P8">Strategia Rozwoju Gminy jest dokumentem niezbędnym, miedzy innymi przy ubieganiu się o środki zewnętrzne (krajowe, Unii Europejskiej i inne).</text:p>
      <text:p text:style-name="P13"/>
      <text:p text:style-name="P8">Ankieta skierowana jest do: </text:p>
      <text:p text:style-name="P9"/>
      <text:list xml:id="list2606206488" text:style-name="WWNum25">
        <text:list-item>
          <text:p text:style-name="P49">mieszkańców gminy, </text:p>
        </text:list-item>
        <text:list-item>
          <text:p text:style-name="P49">podmiotów gospodarczych działających na terenie gminy, </text:p>
        </text:list-item>
        <text:list-item>
          <text:p text:style-name="P49">stowarzyszeń, </text:p>
        </text:list-item>
        <text:list-item>
          <text:p text:style-name="P49">fundacji oraz organizacji społecznych, </text:p>
        </text:list-item>
        <text:list-item>
          <text:p text:style-name="P49">osób przebywających na terenie gminy.</text:p>
        </text:list-item>
      </text:list>
      <text:p text:style-name="P9"/>
      <text:p text:style-name="P51">Ankieta jest anonimowa, a wyniki będą prezentowane wyłącznie w formie zbiorczej.</text:p>
      <text:p text:style-name="P13"/>
      <text:p text:style-name="P18"><text:span text:style-name="T3">Wypełnione ankiety prosimy przesyłać na adres e-mail: </text:span><text:span text:style-name="T15">gmina@lipnicawielka.pl</text:span><text:span text:style-name="T3"> lub dostarczać <text:line-break/>do siedziby Urzędu Gminy Lipnica Wielka, 34-483 Lipnica Wielka na Orawie 518, pokój nr </text:span><text:span text:style-name="T4">2</text:span><text:span text:style-name="T3"><text:line-break/>do dnia </text:span><text:span text:style-name="T11">30</text:span><text:span text:style-name="T14"> </text:span><text:span text:style-name="T13">lipca</text:span><text:span text:style-name="T14"> 2021 r.</text:span></text:p>
      <text:p text:style-name="P14"/>
      <text:p text:style-name="P18"><text:span text:style-name="T6">Prosimy o wpisanie znaku x w odpowiednie pola </text:span><text:bookmark-start text:name="Wybór70"/><field:fieldmark text:name="__Fieldmark__205_936515664" field:type="vnd.oasis.opendocument.field.FORMCHECKBOX"><field:param field:name="Checkbox_Checked" field:value="true"/></field:fieldmark><text:bookmark-end text:name="Wybór70"/><text:span text:style-name="T6"><text:s/>w przedmiotowej ankiecie.</text:span></text:p>
      <text:p text:style-name="P13"/>
      <text:p text:style-name="P8">Dziękujemy za czas poświęcony na wypełnienie ankiety.</text:p>
      <text:p text:style-name="P15"/>
      <text:p text:style-name="P55">Wójt Gminy</text:p>
      <text:p text:style-name="P29"/>
      <text:p text:style-name="P56">Mateusz Alojzy Lichosyt</text:p>
      <text:p text:style-name="P20"/>
      <text:p text:style-name="P30"><text:span text:style-name="T19">1) </text:span><text:span text:style-name="T20">Jak ocenia Pani/Pan</text:span><text:span text:style-name="T19"> (</text:span><text:span text:style-name="T20">4</text:span><text:span text:style-name="T19"> oznacza - bardzo dobrze, </text:span><text:span text:style-name="T20">3</text:span><text:span text:style-name="T19"> - dobrze, </text:span><text:span text:style-name="T20">2</text:span><text:span text:style-name="T19"> - dostatecznie, </text:span><text:span text:style-name="T20">1</text:span><text:span text:style-name="T19"> - źle)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42">SKALA od 5 do 1</text:p>
          </table:table-cell>
          <table:table-cell table:style-name="Tabela1.B1" office:value-type="string">
            <text:p text:style-name="P52">4</text:p>
          </table:table-cell>
          <table:table-cell table:style-name="Tabela1.C1" office:value-type="string">
            <text:p text:style-name="P52">3</text:p>
          </table:table-cell>
          <table:table-cell table:style-name="Tabela1.D1" office:value-type="string">
            <text:p text:style-name="P52">2</text:p>
          </table:table-cell>
          <table:table-cell table:style-name="Tabela1.E1" office:value-type="string">
            <text:p text:style-name="P52">1</text:p>
          </table:table-cell>
        </table:table-row>
        <table:table-row table:style-name="Tabela1.2">
          <table:table-cell table:style-name="Tabela1.A2" table:number-columns-spanned="5" office:value-type="string">
            <text:p text:style-name="P53">GOSPODARK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41">dostęp i stan </text:span><text:span text:style-name="T42">podstawowych mediów w gminie (wodociągi, kanalizacja)? </text:span></text:p>
          </table:table-cell>
          <table:table-cell table:style-name="Tabela1.B1" office:value-type="string">
            <text:p text:style-name="P19"><text:bookmark-start text:name="Wybór2"/><field:fieldmark text:name="__Fieldmark__298_936515664" field:type="vnd.oasis.opendocument.field.FORMCHECKBOX"/><text:bookmark-end text:name="Wybór2"/></text:p>
          </table:table-cell>
          <table:table-cell table:style-name="Tabela1.C1" office:value-type="string">
            <text:p text:style-name="P19"><text:bookmark-start text:name="Wybór3"/><field:fieldmark text:name="__Fieldmark__306_936515664" field:type="vnd.oasis.opendocument.field.FORMCHECKBOX"/><text:bookmark-end text:name="Wybór3"/></text:p>
          </table:table-cell>
          <table:table-cell table:style-name="Tabela1.D1" office:value-type="string">
            <text:p text:style-name="P19"><text:bookmark-start text:name="Wybór4"/><field:fieldmark text:name="__Fieldmark__314_936515664" field:type="vnd.oasis.opendocument.field.FORMCHECKBOX"/><text:bookmark-end text:name="Wybór4"/></text:p>
          </table:table-cell>
          <table:table-cell table:style-name="Tabela1.E3" office:value-type="string">
            <text:p text:style-name="P19"><text:bookmark-start text:name="Wybór5"/><field:fieldmark text:name="__Fieldmark__322_936515664" field:type="vnd.oasis.opendocument.field.FORMCHECKBOX"/><text:bookmark-end text:name="Wybór5"/></text:p>
          </table:table-cell>
        </table:table-row>
        <table:table-row table:style-name="Tabela1.1">
          <table:table-cell table:style-name="Tabela1.A1" office:value-type="string">
            <text:p text:style-name="P54">rozwiązania komunikacyjne na terenie gminy (połączenia drogowe)? </text:p>
          </table:table-cell>
          <table:table-cell table:style-name="Tabela1.B1" office:value-type="string">
            <text:p text:style-name="P19"><field:fieldmark text:name="__Fieldmark__334_936515664" field:type="vnd.oasis.opendocument.field.FORMCHECKBOX"/></text:p>
          </table:table-cell>
          <table:table-cell table:style-name="Tabela1.C1" office:value-type="string">
            <text:p text:style-name="P19"><field:fieldmark text:name="__Fieldmark__339_936515664" field:type="vnd.oasis.opendocument.field.FORMCHECKBOX"/></text:p>
          </table:table-cell>
          <table:table-cell table:style-name="Tabela1.D1" office:value-type="string">
            <text:p text:style-name="P19"><field:fieldmark text:name="__Fieldmark__344_936515664" field:type="vnd.oasis.opendocument.field.FORMCHECKBOX"/></text:p>
          </table:table-cell>
          <table:table-cell table:style-name="Tabela1.E4" office:value-type="string">
            <text:p text:style-name="P19"><field:fieldmark text:name="__Fieldmark__349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6">stan dróg w gminie?</text:p>
          </table:table-cell>
          <table:table-cell table:style-name="Tabela1.B1" office:value-type="string">
            <text:p text:style-name="P19"><field:fieldmark text:name="__Fieldmark__359_936515664" field:type="vnd.oasis.opendocument.field.FORMCHECKBOX"/></text:p>
          </table:table-cell>
          <table:table-cell table:style-name="Tabela1.C1" office:value-type="string">
            <text:p text:style-name="P19"><field:fieldmark text:name="__Fieldmark__364_936515664" field:type="vnd.oasis.opendocument.field.FORMCHECKBOX"/></text:p>
          </table:table-cell>
          <table:table-cell table:style-name="Tabela1.D1" office:value-type="string">
            <text:p text:style-name="P19"><field:fieldmark text:name="__Fieldmark__369_936515664" field:type="vnd.oasis.opendocument.field.FORMCHECKBOX"/></text:p>
          </table:table-cell>
          <table:table-cell table:style-name="Tabela1.E5" office:value-type="string">
            <text:p text:style-name="P19"><field:fieldmark text:name="__Fieldmark__374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6">dostęp do nowoczesnych technologii (komputer, Internet)?</text:p>
          </table:table-cell>
          <table:table-cell table:style-name="Tabela1.B1" office:value-type="string">
            <text:p text:style-name="P19"><field:fieldmark text:name="__Fieldmark__384_936515664" field:type="vnd.oasis.opendocument.field.FORMCHECKBOX"/></text:p>
          </table:table-cell>
          <table:table-cell table:style-name="Tabela1.C1" office:value-type="string">
            <text:p text:style-name="P19"><field:fieldmark text:name="__Fieldmark__389_936515664" field:type="vnd.oasis.opendocument.field.FORMCHECKBOX"/></text:p>
          </table:table-cell>
          <table:table-cell table:style-name="Tabela1.D1" office:value-type="string">
            <text:p text:style-name="P19"><field:fieldmark text:name="__Fieldmark__394_936515664" field:type="vnd.oasis.opendocument.field.FORMCHECKBOX"/></text:p>
          </table:table-cell>
          <table:table-cell table:style-name="Tabela1.E6" office:value-type="string">
            <text:p text:style-name="P19"><field:fieldmark text:name="__Fieldmark__399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6">warunki do prowadzenia działalności gospodarczej?</text:p>
          </table:table-cell>
          <table:table-cell table:style-name="Tabela1.B1" office:value-type="string">
            <text:p text:style-name="P19"><field:fieldmark text:name="__Fieldmark__409_936515664" field:type="vnd.oasis.opendocument.field.FORMCHECKBOX"/></text:p>
          </table:table-cell>
          <table:table-cell table:style-name="Tabela1.C1" office:value-type="string">
            <text:p text:style-name="P19"><field:fieldmark text:name="__Fieldmark__414_936515664" field:type="vnd.oasis.opendocument.field.FORMCHECKBOX"/></text:p>
          </table:table-cell>
          <table:table-cell table:style-name="Tabela1.D1" office:value-type="string">
            <text:p text:style-name="P19"><field:fieldmark text:name="__Fieldmark__419_936515664" field:type="vnd.oasis.opendocument.field.FORMCHECKBOX"/></text:p>
          </table:table-cell>
          <table:table-cell table:style-name="Tabela1.E7" office:value-type="string">
            <text:p text:style-name="P19"><field:fieldmark text:name="__Fieldmark__424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6">warunki prowadzenia działalności rolniczej?</text:p>
          </table:table-cell>
          <table:table-cell table:style-name="Tabela1.B1" office:value-type="string">
            <text:p text:style-name="P19"><field:fieldmark text:name="__Fieldmark__434_936515664" field:type="vnd.oasis.opendocument.field.FORMCHECKBOX"/></text:p>
          </table:table-cell>
          <table:table-cell table:style-name="Tabela1.C1" office:value-type="string">
            <text:p text:style-name="P19"><field:fieldmark text:name="__Fieldmark__439_936515664" field:type="vnd.oasis.opendocument.field.FORMCHECKBOX"/></text:p>
          </table:table-cell>
          <table:table-cell table:style-name="Tabela1.D1" office:value-type="string">
            <text:p text:style-name="P19"><field:fieldmark text:name="__Fieldmark__444_936515664" field:type="vnd.oasis.opendocument.field.FORMCHECKBOX"/></text:p>
          </table:table-cell>
          <table:table-cell table:style-name="Tabela1.E8" office:value-type="string">
            <text:p text:style-name="P19"><field:fieldmark text:name="__Fieldmark__449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6">atrakcyjność inwestycyjną gminy (na zewnątrz, dla inwestorów)?</text:p>
          </table:table-cell>
          <table:table-cell table:style-name="Tabela1.B1" office:value-type="string">
            <text:p text:style-name="P19"><field:fieldmark text:name="__Fieldmark__459_936515664" field:type="vnd.oasis.opendocument.field.FORMCHECKBOX"/></text:p>
          </table:table-cell>
          <table:table-cell table:style-name="Tabela1.C1" office:value-type="string">
            <text:p text:style-name="P19"><field:fieldmark text:name="__Fieldmark__464_936515664" field:type="vnd.oasis.opendocument.field.FORMCHECKBOX"/></text:p>
          </table:table-cell>
          <table:table-cell table:style-name="Tabela1.D1" office:value-type="string">
            <text:p text:style-name="P19"><field:fieldmark text:name="__Fieldmark__469_936515664" field:type="vnd.oasis.opendocument.field.FORMCHECKBOX"/></text:p>
          </table:table-cell>
          <table:table-cell table:style-name="Tabela1.E9" office:value-type="string">
            <text:p text:style-name="P19"><field:fieldmark text:name="__Fieldmark__474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6">poziom usług i przetwórstwa?</text:p>
          </table:table-cell>
          <table:table-cell table:style-name="Tabela1.B1" office:value-type="string">
            <text:p text:style-name="P19"><field:fieldmark text:name="__Fieldmark__484_936515664" field:type="vnd.oasis.opendocument.field.FORMCHECKBOX"/></text:p>
          </table:table-cell>
          <table:table-cell table:style-name="Tabela1.C1" office:value-type="string">
            <text:p text:style-name="P19"><field:fieldmark text:name="__Fieldmark__489_936515664" field:type="vnd.oasis.opendocument.field.FORMCHECKBOX"/></text:p>
          </table:table-cell>
          <table:table-cell table:style-name="Tabela1.D1" office:value-type="string">
            <text:p text:style-name="P19"><field:fieldmark text:name="__Fieldmark__494_936515664" field:type="vnd.oasis.opendocument.field.FORMCHECKBOX"/></text:p>
          </table:table-cell>
          <table:table-cell table:style-name="Tabela1.E10" office:value-type="string">
            <text:p text:style-name="P19"><field:fieldmark text:name="__Fieldmark__499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6">poziom handlu, transportu i magazynowania/przechowywania?</text:p>
          </table:table-cell>
          <table:table-cell table:style-name="Tabela1.B1" office:value-type="string">
            <text:p text:style-name="P19"><field:fieldmark text:name="__Fieldmark__509_936515664" field:type="vnd.oasis.opendocument.field.FORMCHECKBOX"/></text:p>
          </table:table-cell>
          <table:table-cell table:style-name="Tabela1.C1" office:value-type="string">
            <text:p text:style-name="P19"><field:fieldmark text:name="__Fieldmark__514_936515664" field:type="vnd.oasis.opendocument.field.FORMCHECKBOX"/></text:p>
          </table:table-cell>
          <table:table-cell table:style-name="Tabela1.D1" office:value-type="string">
            <text:p text:style-name="P19"><field:fieldmark text:name="__Fieldmark__519_936515664" field:type="vnd.oasis.opendocument.field.FORMCHECKBOX"/></text:p>
          </table:table-cell>
          <table:table-cell table:style-name="Tabela1.E11" office:value-type="string">
            <text:p text:style-name="P19"><field:fieldmark text:name="__Fieldmark__524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6">stan budynków użyteczności publicznej?</text:p>
          </table:table-cell>
          <table:table-cell table:style-name="Tabela1.B1" office:value-type="string">
            <text:p text:style-name="P19"><field:fieldmark text:name="__Fieldmark__534_936515664" field:type="vnd.oasis.opendocument.field.FORMCHECKBOX"/></text:p>
          </table:table-cell>
          <table:table-cell table:style-name="Tabela1.C1" office:value-type="string">
            <text:p text:style-name="P19"><field:fieldmark text:name="__Fieldmark__539_936515664" field:type="vnd.oasis.opendocument.field.FORMCHECKBOX"/></text:p>
          </table:table-cell>
          <table:table-cell table:style-name="Tabela1.D1" office:value-type="string">
            <text:p text:style-name="P19"><field:fieldmark text:name="__Fieldmark__544_936515664" field:type="vnd.oasis.opendocument.field.FORMCHECKBOX"/></text:p>
          </table:table-cell>
          <table:table-cell table:style-name="Tabela1.E12" office:value-type="string">
            <text:p text:style-name="P19"><field:fieldmark text:name="__Fieldmark__549_936515664" field:type="vnd.oasis.opendocument.field.FORMCHECKBOX"/></text:p>
          </table:table-cell>
        </table:table-row>
        <table:table-row table:style-name="Tabela1.1">
          <table:table-cell table:style-name="Tabela1.A13" table:number-columns-spanned="5" office:value-type="string">
            <text:p text:style-name="P10"/>
            <text:p text:style-name="P17"><text:span text:style-name="T17">UWAGI: </text:span><text:span text:style-name="T18">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table:number-columns-spanned="5" office:value-type="string">
            <text:p text:style-name="P53">ŚRODOWISK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6">estetykę swojej miejscowości?</text:p>
          </table:table-cell>
          <table:table-cell table:style-name="Tabela1.B1" office:value-type="string">
            <text:p text:style-name="P19"><field:fieldmark text:name="__Fieldmark__573_936515664" field:type="vnd.oasis.opendocument.field.FORMCHECKBOX"/></text:p>
          </table:table-cell>
          <table:table-cell table:style-name="Tabela1.C1" office:value-type="string">
            <text:p text:style-name="P19"><field:fieldmark text:name="__Fieldmark__578_936515664" field:type="vnd.oasis.opendocument.field.FORMCHECKBOX"/></text:p>
          </table:table-cell>
          <table:table-cell table:style-name="Tabela1.D1" office:value-type="string">
            <text:p text:style-name="P19"><field:fieldmark text:name="__Fieldmark__583_936515664" field:type="vnd.oasis.opendocument.field.FORMCHECKBOX"/></text:p>
          </table:table-cell>
          <table:table-cell table:style-name="Tabela1.E15" office:value-type="string">
            <text:p text:style-name="P19"><field:fieldmark text:name="__Fieldmark__588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6">jakość terenów rekreacyjnych (parki, miejsca spacerowe)?</text:p>
          </table:table-cell>
          <table:table-cell table:style-name="Tabela1.B1" office:value-type="string">
            <text:p text:style-name="P19"><field:fieldmark text:name="__Fieldmark__598_936515664" field:type="vnd.oasis.opendocument.field.FORMCHECKBOX"/></text:p>
          </table:table-cell>
          <table:table-cell table:style-name="Tabela1.C1" office:value-type="string">
            <text:p text:style-name="P19"><field:fieldmark text:name="__Fieldmark__603_936515664" field:type="vnd.oasis.opendocument.field.FORMCHECKBOX"/></text:p>
          </table:table-cell>
          <table:table-cell table:style-name="Tabela1.D1" office:value-type="string">
            <text:p text:style-name="P19"><field:fieldmark text:name="__Fieldmark__608_936515664" field:type="vnd.oasis.opendocument.field.FORMCHECKBOX"/></text:p>
          </table:table-cell>
          <table:table-cell table:style-name="Tabela1.E16" office:value-type="string">
            <text:p text:style-name="P19"><field:fieldmark text:name="__Fieldmark__613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6">stan zagospodarowania przestrzeni publicznej (parkingi, chodniki, ławki, kosze na śmieci)?</text:p>
          </table:table-cell>
          <table:table-cell table:style-name="Tabela1.B1" office:value-type="string">
            <text:p text:style-name="P19"><field:fieldmark text:name="__Fieldmark__623_936515664" field:type="vnd.oasis.opendocument.field.FORMCHECKBOX"/></text:p>
          </table:table-cell>
          <table:table-cell table:style-name="Tabela1.C1" office:value-type="string">
            <text:p text:style-name="P19"><field:fieldmark text:name="__Fieldmark__628_936515664" field:type="vnd.oasis.opendocument.field.FORMCHECKBOX"/></text:p>
          </table:table-cell>
          <table:table-cell table:style-name="Tabela1.D1" office:value-type="string">
            <text:p text:style-name="P19"><field:fieldmark text:name="__Fieldmark__633_936515664" field:type="vnd.oasis.opendocument.field.FORMCHECKBOX"/></text:p>
          </table:table-cell>
          <table:table-cell table:style-name="Tabela1.E17" office:value-type="string">
            <text:p text:style-name="P19"><field:fieldmark text:name="__Fieldmark__638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6">stan środowiska naturalnego na terenie gminy?</text:p>
          </table:table-cell>
          <table:table-cell table:style-name="Tabela1.B1" office:value-type="string">
            <text:p text:style-name="P19"><field:fieldmark text:name="__Fieldmark__648_936515664" field:type="vnd.oasis.opendocument.field.FORMCHECKBOX"/></text:p>
          </table:table-cell>
          <table:table-cell table:style-name="Tabela1.C1" office:value-type="string">
            <text:p text:style-name="P19"><field:fieldmark text:name="__Fieldmark__653_936515664" field:type="vnd.oasis.opendocument.field.FORMCHECKBOX"/></text:p>
          </table:table-cell>
          <table:table-cell table:style-name="Tabela1.D1" office:value-type="string">
            <text:p text:style-name="P19"><field:fieldmark text:name="__Fieldmark__658_936515664" field:type="vnd.oasis.opendocument.field.FORMCHECKBOX"/></text:p>
          </table:table-cell>
          <table:table-cell table:style-name="Tabela1.E18" office:value-type="string">
            <text:p text:style-name="P19"><field:fieldmark text:name="__Fieldmark__663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6">atrakcyjność turystyczną (ilość i jakość zabytków, miejsc atrakcyjnych przyro-dniczo, obszary chronione, ścieżki przyrodnicze i edukacyjne)/ </text:p>
          </table:table-cell>
          <table:table-cell table:style-name="Tabela1.B1" office:value-type="string">
            <text:p text:style-name="P19"><field:fieldmark text:name="__Fieldmark__673_936515664" field:type="vnd.oasis.opendocument.field.FORMCHECKBOX"/></text:p>
          </table:table-cell>
          <table:table-cell table:style-name="Tabela1.C1" office:value-type="string">
            <text:p text:style-name="P19"><field:fieldmark text:name="__Fieldmark__678_936515664" field:type="vnd.oasis.opendocument.field.FORMCHECKBOX"/></text:p>
          </table:table-cell>
          <table:table-cell table:style-name="Tabela1.D1" office:value-type="string">
            <text:p text:style-name="P19"><field:fieldmark text:name="__Fieldmark__683_936515664" field:type="vnd.oasis.opendocument.field.FORMCHECKBOX"/></text:p>
          </table:table-cell>
          <table:table-cell table:style-name="Tabela1.E19" office:value-type="string">
            <text:p text:style-name="P19"><field:fieldmark text:name="__Fieldmark__688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6">poziom wykorzystania odnawialnych źródeł energii na terenie gminy?</text:p>
          </table:table-cell>
          <table:table-cell table:style-name="Tabela1.B1" office:value-type="string">
            <text:p text:style-name="P19"><field:fieldmark text:name="__Fieldmark__698_936515664" field:type="vnd.oasis.opendocument.field.FORMCHECKBOX"/></text:p>
          </table:table-cell>
          <table:table-cell table:style-name="Tabela1.C1" office:value-type="string">
            <text:p text:style-name="P19"><field:fieldmark text:name="__Fieldmark__703_936515664" field:type="vnd.oasis.opendocument.field.FORMCHECKBOX"/></text:p>
          </table:table-cell>
          <table:table-cell table:style-name="Tabela1.D1" office:value-type="string">
            <text:p text:style-name="P19"><field:fieldmark text:name="__Fieldmark__708_936515664" field:type="vnd.oasis.opendocument.field.FORMCHECKBOX"/></text:p>
          </table:table-cell>
          <table:table-cell table:style-name="Tabela1.E20" office:value-type="string">
            <text:p text:style-name="P19"><field:fieldmark text:name="__Fieldmark__713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6">poziom bazy turystyczno-wypoczynkowej (noclegowa, gastronomiczna)?</text:p>
          </table:table-cell>
          <table:table-cell table:style-name="Tabela1.B1" office:value-type="string">
            <text:p text:style-name="P19"><field:fieldmark text:name="__Fieldmark__723_936515664" field:type="vnd.oasis.opendocument.field.FORMCHECKBOX"/></text:p>
          </table:table-cell>
          <table:table-cell table:style-name="Tabela1.C1" office:value-type="string">
            <text:p text:style-name="P19"><field:fieldmark text:name="__Fieldmark__728_936515664" field:type="vnd.oasis.opendocument.field.FORMCHECKBOX"/></text:p>
          </table:table-cell>
          <table:table-cell table:style-name="Tabela1.D1" office:value-type="string">
            <text:p text:style-name="P19"><field:fieldmark text:name="__Fieldmark__733_936515664" field:type="vnd.oasis.opendocument.field.FORMCHECKBOX"/></text:p>
          </table:table-cell>
          <table:table-cell table:style-name="Tabela1.E21" office:value-type="string">
            <text:p text:style-name="P19"><field:fieldmark text:name="__Fieldmark__738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6">promocję walorów turystycznych i przyrodniczych gminy?</text:p>
          </table:table-cell>
          <table:table-cell table:style-name="Tabela1.B1" office:value-type="string">
            <text:p text:style-name="P19"><field:fieldmark text:name="__Fieldmark__748_936515664" field:type="vnd.oasis.opendocument.field.FORMCHECKBOX"/></text:p>
          </table:table-cell>
          <table:table-cell table:style-name="Tabela1.C1" office:value-type="string">
            <text:p text:style-name="P19"><field:fieldmark text:name="__Fieldmark__753_936515664" field:type="vnd.oasis.opendocument.field.FORMCHECKBOX"/></text:p>
          </table:table-cell>
          <table:table-cell table:style-name="Tabela1.D1" office:value-type="string">
            <text:p text:style-name="P19"><field:fieldmark text:name="__Fieldmark__758_936515664" field:type="vnd.oasis.opendocument.field.FORMCHECKBOX"/></text:p>
          </table:table-cell>
          <table:table-cell table:style-name="Tabela1.E22" office:value-type="string">
            <text:p text:style-name="P19"><field:fieldmark text:name="__Fieldmark__763_936515664" field:type="vnd.oasis.opendocument.field.FORMCHECKBOX"/></text:p>
          </table:table-cell>
        </table:table-row>
        <table:table-row table:style-name="Tabela1.1">
          <table:table-cell table:style-name="Tabela1.A23" table:number-columns-spanned="5" office:value-type="string">
            <text:p text:style-name="P10"/>
            <text:p text:style-name="P17"><text:span text:style-name="T17">UWAGI: </text:span><text:span text:style-name="T18">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" table:number-columns-spanned="5" office:value-type="string">
            <text:p text:style-name="P47">SPOŁECZEŃSTWO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1" office:value-type="string">
            <text:p text:style-name="P46">stan lokalnego rynku pracy?</text:p>
          </table:table-cell>
          <table:table-cell table:style-name="Tabela1.B1" office:value-type="string">
            <text:p text:style-name="P19"><field:fieldmark text:name="__Fieldmark__787_936515664" field:type="vnd.oasis.opendocument.field.FORMCHECKBOX"/></text:p>
          </table:table-cell>
          <table:table-cell table:style-name="Tabela1.C1" office:value-type="string">
            <text:p text:style-name="P19"><field:fieldmark text:name="__Fieldmark__792_936515664" field:type="vnd.oasis.opendocument.field.FORMCHECKBOX"/></text:p>
          </table:table-cell>
          <table:table-cell table:style-name="Tabela1.D1" office:value-type="string">
            <text:p text:style-name="P19"><field:fieldmark text:name="__Fieldmark__797_936515664" field:type="vnd.oasis.opendocument.field.FORMCHECKBOX"/></text:p>
          </table:table-cell>
          <table:table-cell table:style-name="Tabela1.E25" office:value-type="string">
            <text:p text:style-name="P19"><field:fieldmark text:name="__Fieldmark__802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4">dostępność i poziom usług ochrony zdrowia (podstawowa opieka medyczna, apteki, stomatolog)?</text:p>
          </table:table-cell>
          <table:table-cell table:style-name="Tabela1.B1" office:value-type="string">
            <text:p text:style-name="P19"><field:fieldmark text:name="__Fieldmark__812_936515664" field:type="vnd.oasis.opendocument.field.FORMCHECKBOX"/></text:p>
          </table:table-cell>
          <table:table-cell table:style-name="Tabela1.C1" office:value-type="string">
            <text:p text:style-name="P19"><field:fieldmark text:name="__Fieldmark__817_936515664" field:type="vnd.oasis.opendocument.field.FORMCHECKBOX"/></text:p>
          </table:table-cell>
          <table:table-cell table:style-name="Tabela1.D1" office:value-type="string">
            <text:p text:style-name="P19"><field:fieldmark text:name="__Fieldmark__822_936515664" field:type="vnd.oasis.opendocument.field.FORMCHECKBOX"/></text:p>
          </table:table-cell>
          <table:table-cell table:style-name="Tabela1.E26" office:value-type="string">
            <text:p text:style-name="P19"><field:fieldmark text:name="__Fieldmark__827_936515664" field:type="vnd.oasis.opendocument.field.FORMCHECKBOX"/></text:p>
          </table:table-cell>
        </table:table-row>
        <table:table-row table:style-name="Tabela1.27">
          <table:table-cell table:style-name="Tabela1.A1" office:value-type="string">
            <text:p text:style-name="P46">dochody mieszkańców?</text:p>
          </table:table-cell>
          <table:table-cell table:style-name="Tabela1.B1" office:value-type="string">
            <text:p text:style-name="P19"><field:fieldmark text:name="__Fieldmark__837_936515664" field:type="vnd.oasis.opendocument.field.FORMCHECKBOX"/></text:p>
          </table:table-cell>
          <table:table-cell table:style-name="Tabela1.C1" office:value-type="string">
            <text:p text:style-name="P19"><field:fieldmark text:name="__Fieldmark__842_936515664" field:type="vnd.oasis.opendocument.field.FORMCHECKBOX"/></text:p>
          </table:table-cell>
          <table:table-cell table:style-name="Tabela1.D1" office:value-type="string">
            <text:p text:style-name="P19"><field:fieldmark text:name="__Fieldmark__847_936515664" field:type="vnd.oasis.opendocument.field.FORMCHECKBOX"/></text:p>
          </table:table-cell>
          <table:table-cell table:style-name="Tabela1.E27" office:value-type="string">
            <text:p text:style-name="P19"><field:fieldmark text:name="__Fieldmark__852_936515664" field:type="vnd.oasis.opendocument.field.FORMCHECKBOX"/></text:p>
          </table:table-cell>
        </table:table-row>
        <table:table-row table:style-name="Tabela1.28">
          <table:table-cell table:style-name="Tabela1.A1" office:value-type="string">
            <text:p text:style-name="P43">sposób rozwiązywania problemów społecznych i profilaktyki?</text:p>
          </table:table-cell>
          <table:table-cell table:style-name="Tabela1.B1" office:value-type="string">
            <text:p text:style-name="P19"><field:fieldmark text:name="__Fieldmark__862_936515664" field:type="vnd.oasis.opendocument.field.FORMCHECKBOX"/></text:p>
          </table:table-cell>
          <table:table-cell table:style-name="Tabela1.C1" office:value-type="string">
            <text:p text:style-name="P19"><field:fieldmark text:name="__Fieldmark__867_936515664" field:type="vnd.oasis.opendocument.field.FORMCHECKBOX"/></text:p>
          </table:table-cell>
          <table:table-cell table:style-name="Tabela1.D1" office:value-type="string">
            <text:p text:style-name="P19"><field:fieldmark text:name="__Fieldmark__872_936515664" field:type="vnd.oasis.opendocument.field.FORMCHECKBOX"/></text:p>
          </table:table-cell>
          <table:table-cell table:style-name="Tabela1.E28" office:value-type="string">
            <text:p text:style-name="P19"><field:fieldmark text:name="__Fieldmark__877_936515664" field:type="vnd.oasis.opendocument.field.FORMCHECKBOX"/></text:p>
          </table:table-cell>
        </table:table-row>
        <table:table-row table:style-name="Tabela1.29">
          <table:table-cell table:style-name="Tabela1.A1" office:value-type="string">
            <text:p text:style-name="P45">skalę występowania przestępczości i przemocy w rodzinie?</text:p>
          </table:table-cell>
          <table:table-cell table:style-name="Tabela1.B1" office:value-type="string">
            <text:p text:style-name="P19"><field:fieldmark text:name="__Fieldmark__887_936515664" field:type="vnd.oasis.opendocument.field.FORMCHECKBOX"/></text:p>
          </table:table-cell>
          <table:table-cell table:style-name="Tabela1.C1" office:value-type="string">
            <text:p text:style-name="P19"><field:fieldmark text:name="__Fieldmark__892_936515664" field:type="vnd.oasis.opendocument.field.FORMCHECKBOX"/></text:p>
          </table:table-cell>
          <table:table-cell table:style-name="Tabela1.D1" office:value-type="string">
            <text:p text:style-name="P19"><field:fieldmark text:name="__Fieldmark__897_936515664" field:type="vnd.oasis.opendocument.field.FORMCHECKBOX"/></text:p>
          </table:table-cell>
          <table:table-cell table:style-name="Tabela1.E29" office:value-type="string">
            <text:p text:style-name="P19"><field:fieldmark text:name="__Fieldmark__902_936515664" field:type="vnd.oasis.opendocument.field.FORMCHECKBOX"/></text:p>
          </table:table-cell>
        </table:table-row>
        <table:table-row table:style-name="Tabela1.30">
          <table:table-cell table:style-name="Tabela1.A1" office:value-type="string">
            <text:p text:style-name="P43">działania w zapewnianiu bezpieczeństwa mieszkańców?</text:p>
          </table:table-cell>
          <table:table-cell table:style-name="Tabela1.B1" office:value-type="string">
            <text:p text:style-name="P19"><field:fieldmark text:name="__Fieldmark__912_936515664" field:type="vnd.oasis.opendocument.field.FORMCHECKBOX"/></text:p>
          </table:table-cell>
          <table:table-cell table:style-name="Tabela1.C1" office:value-type="string">
            <text:p text:style-name="P19"><field:fieldmark text:name="__Fieldmark__917_936515664" field:type="vnd.oasis.opendocument.field.FORMCHECKBOX"/></text:p>
          </table:table-cell>
          <table:table-cell table:style-name="Tabela1.D1" office:value-type="string">
            <text:p text:style-name="P19"><field:fieldmark text:name="__Fieldmark__922_936515664" field:type="vnd.oasis.opendocument.field.FORMCHECKBOX"/></text:p>
          </table:table-cell>
          <table:table-cell table:style-name="Tabela1.E30" office:value-type="string">
            <text:p text:style-name="P19"><field:fieldmark text:name="__Fieldmark__927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4">poziom rozwoju infrastruktury sportowej i rekreacyjnej (boiska, place zabaw, parki, ławeczki)?</text:p>
          </table:table-cell>
          <table:table-cell table:style-name="Tabela1.B1" office:value-type="string">
            <text:p text:style-name="P19"><field:fieldmark text:name="__Fieldmark__937_936515664" field:type="vnd.oasis.opendocument.field.FORMCHECKBOX"/></text:p>
          </table:table-cell>
          <table:table-cell table:style-name="Tabela1.C1" office:value-type="string">
            <text:p text:style-name="P19"><field:fieldmark text:name="__Fieldmark__942_936515664" field:type="vnd.oasis.opendocument.field.FORMCHECKBOX"/></text:p>
          </table:table-cell>
          <table:table-cell table:style-name="Tabela1.D1" office:value-type="string">
            <text:p text:style-name="P19"><field:fieldmark text:name="__Fieldmark__947_936515664" field:type="vnd.oasis.opendocument.field.FORMCHECKBOX"/></text:p>
          </table:table-cell>
          <table:table-cell table:style-name="Tabela1.E31" office:value-type="string">
            <text:p text:style-name="P19"><field:fieldmark text:name="__Fieldmark__952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4">poziom i liczbę obiektów kulturalnych w gminie?</text:p>
          </table:table-cell>
          <table:table-cell table:style-name="Tabela1.B1" office:value-type="string">
            <text:p text:style-name="P19"><field:fieldmark text:name="__Fieldmark__962_936515664" field:type="vnd.oasis.opendocument.field.FORMCHECKBOX"/></text:p>
          </table:table-cell>
          <table:table-cell table:style-name="Tabela1.C1" office:value-type="string">
            <text:p text:style-name="P19"><field:fieldmark text:name="__Fieldmark__967_936515664" field:type="vnd.oasis.opendocument.field.FORMCHECKBOX"/></text:p>
          </table:table-cell>
          <table:table-cell table:style-name="Tabela1.D1" office:value-type="string">
            <text:p text:style-name="P19"><field:fieldmark text:name="__Fieldmark__972_936515664" field:type="vnd.oasis.opendocument.field.FORMCHECKBOX"/></text:p>
          </table:table-cell>
          <table:table-cell table:style-name="Tabela1.E32" office:value-type="string">
            <text:p text:style-name="P19"><field:fieldmark text:name="__Fieldmark__977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4">ofertę spędzania wolnego czasu na terenie gminy (dla dzieci, młodzieży, dorosłych, seniorów)?</text:p>
          </table:table-cell>
          <table:table-cell table:style-name="Tabela1.B1" office:value-type="string">
            <text:p text:style-name="P19"><field:fieldmark text:name="__Fieldmark__987_936515664" field:type="vnd.oasis.opendocument.field.FORMCHECKBOX"/></text:p>
          </table:table-cell>
          <table:table-cell table:style-name="Tabela1.C1" office:value-type="string">
            <text:p text:style-name="P19"><field:fieldmark text:name="__Fieldmark__992_936515664" field:type="vnd.oasis.opendocument.field.FORMCHECKBOX"/></text:p>
          </table:table-cell>
          <table:table-cell table:style-name="Tabela1.D1" office:value-type="string">
            <text:p text:style-name="P19"><field:fieldmark text:name="__Fieldmark__997_936515664" field:type="vnd.oasis.opendocument.field.FORMCHECKBOX"/></text:p>
          </table:table-cell>
          <table:table-cell table:style-name="Tabela1.E33" office:value-type="string">
            <text:p text:style-name="P19"><field:fieldmark text:name="__Fieldmark__1002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4">poziom edukacji w gminie (jakość kształcenia, dostępność zajęć dodatkowych dla uczniów, zajęcia wyrównawcze)? </text:p>
          </table:table-cell>
          <table:table-cell table:style-name="Tabela1.B1" office:value-type="string">
            <text:p text:style-name="P19"><field:fieldmark text:name="__Fieldmark__1012_936515664" field:type="vnd.oasis.opendocument.field.FORMCHECKBOX"/></text:p>
          </table:table-cell>
          <table:table-cell table:style-name="Tabela1.C1" office:value-type="string">
            <text:p text:style-name="P19"><field:fieldmark text:name="__Fieldmark__1017_936515664" field:type="vnd.oasis.opendocument.field.FORMCHECKBOX"/></text:p>
          </table:table-cell>
          <table:table-cell table:style-name="Tabela1.D1" office:value-type="string">
            <text:p text:style-name="P19"><field:fieldmark text:name="__Fieldmark__1022_936515664" field:type="vnd.oasis.opendocument.field.FORMCHECKBOX"/></text:p>
          </table:table-cell>
          <table:table-cell table:style-name="Tabela1.E34" office:value-type="string">
            <text:p text:style-name="P19"><field:fieldmark text:name="__Fieldmark__1027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4">liczbę obiektów oświatowych w gminie (przedszkola, szkoły)?</text:p>
          </table:table-cell>
          <table:table-cell table:style-name="Tabela1.B1" office:value-type="string">
            <text:p text:style-name="P19"><field:fieldmark text:name="__Fieldmark__1037_936515664" field:type="vnd.oasis.opendocument.field.FORMCHECKBOX"/></text:p>
          </table:table-cell>
          <table:table-cell table:style-name="Tabela1.C1" office:value-type="string">
            <text:p text:style-name="P19"><field:fieldmark text:name="__Fieldmark__1042_936515664" field:type="vnd.oasis.opendocument.field.FORMCHECKBOX"/></text:p>
          </table:table-cell>
          <table:table-cell table:style-name="Tabela1.D1" office:value-type="string">
            <text:p text:style-name="P19"><field:fieldmark text:name="__Fieldmark__1047_936515664" field:type="vnd.oasis.opendocument.field.FORMCHECKBOX"/></text:p>
          </table:table-cell>
          <table:table-cell table:style-name="Tabela1.E35" office:value-type="string">
            <text:p text:style-name="P19"><field:fieldmark text:name="__Fieldmark__1052_936515664" field:type="vnd.oasis.opendocument.field.FORMCHECKBOX"/></text:p>
          </table:table-cell>
        </table:table-row>
        <table:table-row table:style-name="Tabela1.1">
          <table:table-cell table:style-name="Tabela1.A1" office:value-type="string">
            <text:p text:style-name="P44">efektywność zagospodarowania przestrzeni (czy tereny są wykorzystywane optymalnie)?</text:p>
          </table:table-cell>
          <table:table-cell table:style-name="Tabela1.B1" office:value-type="string">
            <text:p text:style-name="P19"><field:fieldmark text:name="__Fieldmark__1062_936515664" field:type="vnd.oasis.opendocument.field.FORMCHECKBOX"/></text:p>
          </table:table-cell>
          <table:table-cell table:style-name="Tabela1.C1" office:value-type="string">
            <text:p text:style-name="P19"><field:fieldmark text:name="__Fieldmark__1067_936515664" field:type="vnd.oasis.opendocument.field.FORMCHECKBOX"/></text:p>
          </table:table-cell>
          <table:table-cell table:style-name="Tabela1.D1" office:value-type="string">
            <text:p text:style-name="P19"><field:fieldmark text:name="__Fieldmark__1072_936515664" field:type="vnd.oasis.opendocument.field.FORMCHECKBOX"/></text:p>
          </table:table-cell>
          <table:table-cell table:style-name="Tabela1.E36" office:value-type="string">
            <text:p text:style-name="P19"><field:fieldmark text:name="__Fieldmark__1077_936515664" field:type="vnd.oasis.opendocument.field.FORMCHECKBOX"/></text:p>
          </table:table-cell>
        </table:table-row>
        <table:table-row table:style-name="Tabela1.37">
          <table:table-cell table:style-name="Tabela1.A1" office:value-type="string">
            <text:p text:style-name="P43">dostępność administracji publicznej?</text:p>
          </table:table-cell>
          <table:table-cell table:style-name="Tabela1.B1" office:value-type="string">
            <text:p text:style-name="P19"><field:fieldmark text:name="__Fieldmark__1087_936515664" field:type="vnd.oasis.opendocument.field.FORMCHECKBOX"/></text:p>
          </table:table-cell>
          <table:table-cell table:style-name="Tabela1.C1" office:value-type="string">
            <text:p text:style-name="P19"><field:fieldmark text:name="__Fieldmark__1092_936515664" field:type="vnd.oasis.opendocument.field.FORMCHECKBOX"/></text:p>
          </table:table-cell>
          <table:table-cell table:style-name="Tabela1.D1" office:value-type="string">
            <text:p text:style-name="P19"><field:fieldmark text:name="__Fieldmark__1097_936515664" field:type="vnd.oasis.opendocument.field.FORMCHECKBOX"/></text:p>
          </table:table-cell>
          <table:table-cell table:style-name="Tabela1.E37" office:value-type="string">
            <text:p text:style-name="P19"><field:fieldmark text:name="__Fieldmark__1102_936515664" field:type="vnd.oasis.opendocument.field.FORMCHECKBOX"/></text:p>
          </table:table-cell>
        </table:table-row>
        <table:table-row table:style-name="Tabela1.37">
          <table:table-cell table:style-name="Tabela1.A1" office:value-type="string">
            <text:p text:style-name="P43">poziom zaangażowania mieszkańców w sprawy społeczności lokalnej?</text:p>
          </table:table-cell>
          <table:table-cell table:style-name="Tabela1.B1" office:value-type="string">
            <text:p text:style-name="P19"><field:fieldmark text:name="__Fieldmark__1112_936515664" field:type="vnd.oasis.opendocument.field.FORMCHECKBOX"/></text:p>
          </table:table-cell>
          <table:table-cell table:style-name="Tabela1.C1" office:value-type="string">
            <text:p text:style-name="P19"><field:fieldmark text:name="__Fieldmark__1117_936515664" field:type="vnd.oasis.opendocument.field.FORMCHECKBOX"/></text:p>
          </table:table-cell>
          <table:table-cell table:style-name="Tabela1.D1" office:value-type="string">
            <text:p text:style-name="P19"><field:fieldmark text:name="__Fieldmark__1122_936515664" field:type="vnd.oasis.opendocument.field.FORMCHECKBOX"/></text:p>
          </table:table-cell>
          <table:table-cell table:style-name="Tabela1.E38" office:value-type="string">
            <text:p text:style-name="P19"><field:fieldmark text:name="__Fieldmark__1127_936515664" field:type="vnd.oasis.opendocument.field.FORMCHECKBOX"/></text:p>
          </table:table-cell>
        </table:table-row>
        <table:table-row table:style-name="Tabela1.1">
          <table:table-cell table:style-name="Tabela1.A39" table:number-columns-spanned="5" office:value-type="string">
            <text:p text:style-name="P10"/>
            <text:p text:style-name="P36"><text:span text:style-name="T17">UWAGI: </text:span><text:span text:style-name="T18">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pan text:style-name="T24">2) Najważniejsze atuty (moce strony) Gminy to </text:span><text:span text:style-name="T25">(proszę zaznaczyć 10 odpowiedzi)</text:span><text:span text:style-name="T24">:</text:span></text:p>
            <text:p text:style-name="P22"/>
            <text:p text:style-name="P18"><text:bookmark-start text:name="Wybór89"/><field:fieldmark text:name="__Fieldmark__1152_936515664" field:type="vnd.oasis.opendocument.field.FORMCHECKBOX"/><text:bookmark-end text:name="Wybór89"/><text:span text:style-name="T32"><text:s text:c="2"/></text:span><text:span text:style-name="T33">wysokie walory środowiska przyrodniczego</text:span></text:p>
            <text:p text:style-name="P18"><text:bookmark-start text:name="Wybór90"/><field:fieldmark text:name="__Fieldmark__1163_936515664" field:type="vnd.oasis.opendocument.field.FORMCHECKBOX"/><text:bookmark-end text:name="Wybór90"/><text:span text:style-name="T33"><text:s text:c="2"/>dobra dostępność komunikacyjna</text:span></text:p>
            <text:p text:style-name="P18"><text:bookmark-start text:name="Wybór91"/><field:fieldmark text:name="__Fieldmark__1172_936515664" field:type="vnd.oasis.opendocument.field.FORMCHECKBOX"/><text:bookmark-end text:name="Wybór91"/><text:span text:style-name="T33"><text:s text:c="2"/>podmioty gospodarcze o silnej pozycji w regionie</text:span></text:p>
            <text:p text:style-name="P18"><text:bookmark-start text:name="Wybór92"/><field:fieldmark text:name="__Fieldmark__1181_936515664" field:type="vnd.oasis.opendocument.field.FORMCHECKBOX"/><text:bookmark-end text:name="Wybór92"/><text:span text:style-name="T33"><text:s text:c="2"/>położenie przy ważnych szlakach komunikacyjnych</text:span></text:p>
            <text:p text:style-name="P18"><text:bookmark-start text:name="Wybór93"/><field:fieldmark text:name="__Fieldmark__1190_936515664" field:type="vnd.oasis.opendocument.field.FORMCHECKBOX"/><text:bookmark-end text:name="Wybór93"/><text:span text:style-name="T33"><text:s text:c="2"/>istniejące placówki kulturalne</text:span></text:p>
            <text:p text:style-name="P18"><text:bookmark-start text:name="Wybór94"/><field:fieldmark text:name="__Fieldmark__1199_936515664" field:type="vnd.oasis.opendocument.field.FORMCHECKBOX"/><text:bookmark-end text:name="Wybór94"/><text:span text:style-name="T33"><text:s text:c="2"/>bliskość dużych ośrodków miejskich</text:span></text:p>
            <text:p text:style-name="P18"><text:bookmark-start text:name="Wybór95"/><field:fieldmark text:name="__Fieldmark__1208_936515664" field:type="vnd.oasis.opendocument.field.FORMCHECKBOX"/><text:bookmark-end text:name="Wybór95"/><text:span text:style-name="T33"><text:s text:c="2"/>dobra infrastruktura lokalna (drogowa, komunalna, kubaturowa)</text:span></text:p>
            <text:p text:style-name="P18"><text:bookmark-start text:name="Wybór96"/><field:fieldmark text:name="__Fieldmark__1217_936515664" field:type="vnd.oasis.opendocument.field.FORMCHECKBOX"/><text:bookmark-end text:name="Wybór96"/><text:span text:style-name="T33"><text:s text:c="2"/>dobrze rozwinięte i efektywnie funkcjonujące rolnictwo</text:span></text:p>
            <text:p text:style-name="P18"><text:bookmark-start text:name="Wybór98"/><field:fieldmark text:name="__Fieldmark__1226_936515664" field:type="vnd.oasis.opendocument.field.FORMCHECKBOX"/><text:bookmark-end text:name="Wybór98"/><text:span text:style-name="T33"><text:s text:c="2"/>dobra baza oświatowa</text:span></text:p>
            <text:p text:style-name="P18"><text:bookmark-start text:name="Wybór99"/><field:fieldmark text:name="__Fieldmark__1235_936515664" field:type="vnd.oasis.opendocument.field.FORMCHECKBOX"/><text:bookmark-end text:name="Wybór99"/><text:span text:style-name="T33"><text:s text:c="2"/>duża liczba miejsc pracy</text:span></text:p>
            <text:p text:style-name="P18"><text:bookmark-start text:name="Wybór100"/><field:fieldmark text:name="__Fieldmark__1244_936515664" field:type="vnd.oasis.opendocument.field.FORMCHECKBOX"/><text:bookmark-end text:name="Wybór100"/><text:span text:style-name="T33"><text:s text:c="2"/>dobre warunki dla inwestorów</text:span></text:p>
            <text:p text:style-name="P18"><text:bookmark-start text:name="Wybór101"/><field:fieldmark text:name="__Fieldmark__1253_936515664" field:type="vnd.oasis.opendocument.field.FORMCHECKBOX"/><text:bookmark-end text:name="Wybór101"/><text:span text:style-name="T33"><text:s text:c="2"/>wysoki poziom kształcenia w placówkach oświatowych</text:span></text:p>
            <text:p text:style-name="P18"><text:bookmark-start text:name="Wybór102"/><field:fieldmark text:name="__Fieldmark__1262_936515664" field:type="vnd.oasis.opendocument.field.FORMCHECKBOX"/><text:bookmark-end text:name="Wybór102"/><text:span text:style-name="T33"><text:s text:c="2"/>walory turystyczne, atrakcyjne przyrodniczo i kulturowo tereny</text:span></text:p>
            <text:p text:style-name="P18"><text:bookmark-start text:name="Wybór103"/><field:fieldmark text:name="__Fieldmark__1271_936515664" field:type="vnd.oasis.opendocument.field.FORMCHECKBOX"/><text:bookmark-end text:name="Wybór103"/><text:span text:style-name="T33"><text:s text:c="2"/>istniejące wolne tereny pod działalność gospodarczą</text:span></text:p>
            <text:p text:style-name="P18"><text:bookmark-start text:name="Wybór104"/><field:fieldmark text:name="__Fieldmark__1280_936515664" field:type="vnd.oasis.opendocument.field.FORMCHECKBOX"/><text:bookmark-end text:name="Wybór104"/><text:span text:style-name="T33"><text:s text:c="2"/>płynność finansowa budżetu gminy, brak zadłużenia</text:span></text:p>
            <text:p text:style-name="P18"><text:bookmark-start text:name="Wybór105"/><field:fieldmark text:name="__Fieldmark__1289_936515664" field:type="vnd.oasis.opendocument.field.FORMCHECKBOX"/><text:bookmark-end text:name="Wybór105"/><text:span text:style-name="T33"><text:s text:c="2"/>proinwestycyjne nastawienie władz gminy</text:span></text:p>
            <text:p text:style-name="P18"><text:bookmark-start text:name="Wybór106"/><field:fieldmark text:name="__Fieldmark__1298_936515664" field:type="vnd.oasis.opendocument.field.FORMCHECKBOX"/><text:bookmark-end text:name="Wybór106"/><text:span text:style-name="T33"><text:s text:c="2"/>racjonalna polityka podatkowa gminy</text:span></text:p>
            <text:p text:style-name="P18"><text:bookmark-start text:name="Wybór107"/><field:fieldmark text:name="__Fieldmark__1307_936515664" field:type="vnd.oasis.opendocument.field.FORMCHECKBOX"/><text:bookmark-end text:name="Wybór107"/><text:span text:style-name="T33"><text:s text:c="2"/>urozmaicony krajobraz naturalny (zróżnicowanie przyrodnicze i przestrzenne)</text:span></text:p>
            <text:p text:style-name="P18"><text:bookmark-start text:name="Wybór108"/><field:fieldmark text:name="__Fieldmark__1316_936515664" field:type="vnd.oasis.opendocument.field.FORMCHECKBOX"/><text:bookmark-end text:name="Wybór108"/><text:span text:style-name="T33"><text:s text:c="2"/>duży potencjał do rozwoju turystyki i agroturystyki</text:span></text:p>
            <text:p text:style-name="P18"><text:bookmark-start text:name="Wybór109"/><field:fieldmark text:name="__Fieldmark__1325_936515664" field:type="vnd.oasis.opendocument.field.FORMCHECKBOX"/><text:bookmark-end text:name="Wybór109"/><text:span text:style-name="T33"><text:s text:c="2"/>dobrej jakości (klasy) gleby</text:span></text:p>
            <text:p text:style-name="P18"><text:bookmark-start text:name="Wybór110"/><field:fieldmark text:name="__Fieldmark__1334_936515664" field:type="vnd.oasis.opendocument.field.FORMCHECKBOX"/><text:bookmark-end text:name="Wybór110"/><text:span text:style-name="T33"><text:s text:c="2"/>zaplecze owocowo-warzywne</text:span></text:p>
            <text:p text:style-name="P18"><text:bookmark-start text:name="Wybór111"/><field:fieldmark text:name="__Fieldmark__1343_936515664" field:type="vnd.oasis.opendocument.field.FORMCHECKBOX"/><text:bookmark-end text:name="Wybór111"/><text:span text:style-name="T33"><text:s text:c="2"/>produkty lokalne (tradycyjne, regionalne, "ekologiczne")</text:span></text:p>
            <text:p text:style-name="P18"><text:bookmark-start text:name="Wybór112"/><field:fieldmark text:name="__Fieldmark__1352_936515664" field:type="vnd.oasis.opendocument.field.FORMCHECKBOX"/><text:bookmark-end text:name="Wybór112"/><text:span text:style-name="T33"><text:s text:c="2"/>zaplecze sportowe</text:span></text:p>
            <text:p text:style-name="P18"><text:bookmark-start text:name="Wybór113"/><field:fieldmark text:name="__Fieldmark__1361_936515664" field:type="vnd.oasis.opendocument.field.FORMCHECKBOX"/><text:bookmark-end text:name="Wybór113"/><text:span text:style-name="T33"><text:s text:c="2"/>niskie rejestrowane bezrobocie</text:span></text:p>
            <text:p text:style-name="P18"><text:bookmark-start text:name="Wybór114"/><field:fieldmark text:name="__Fieldmark__1370_936515664" field:type="vnd.oasis.opendocument.field.FORMCHECKBOX"/><text:bookmark-end text:name="Wybór114"/><text:span text:style-name="T33"><text:s text:c="2"/>duże zasoby konkurencyjnej płacowo grupy aktywnych zawodowo osób</text:span></text:p>
            <text:p text:style-name="P18"><text:bookmark-start text:name="Wybór115"/><field:fieldmark text:name="__Fieldmark__1379_936515664" field:type="vnd.oasis.opendocument.field.FORMCHECKBOX"/><text:bookmark-end text:name="Wybór115"/><text:span text:style-name="T33"><text:s text:c="2"/>duża aktywność mieszkańców w życiu społecznym</text:span></text:p>
            <text:p text:style-name="P18"><text:bookmark-start text:name="Wybór116"/><field:fieldmark text:name="__Fieldmark__1388_936515664" field:type="vnd.oasis.opendocument.field.FORMCHECKBOX"/><text:bookmark-end text:name="Wybór116"/><text:span text:style-name="T33"><text:s text:c="2"/>rozwinięta sieć telekomunikacyjna</text:span></text:p>
            <text:p text:style-name="P18"><text:bookmark-start text:name="Wybór117"/><field:fieldmark text:name="__Fieldmark__1397_936515664" field:type="vnd.oasis.opendocument.field.FORMCHECKBOX"/><text:bookmark-end text:name="Wybór117"/><text:span text:style-name="T33"><text:s text:c="2"/>korzystne warunki przyrodnicze dla rozwoju rolnictwa ekologicznego</text:span></text:p>
            <text:p text:style-name="P18"><text:bookmark-start text:name="Wybór118"/><field:fieldmark text:name="__Fieldmark__1406_936515664" field:type="vnd.oasis.opendocument.field.FORMCHECKBOX"/><text:bookmark-end text:name="Wybór118"/><text:span text:style-name="T33"><text:s text:c="2"/>dziedzictwo kulturowe</text:span></text:p>
            <text:p text:style-name="P18"><text:bookmark-start text:name="Wybór119"/><field:fieldmark text:name="__Fieldmark__1415_936515664" field:type="vnd.oasis.opendocument.field.FORMCHECKBOX"/><text:bookmark-end text:name="Wybór119"/><text:span text:style-name="T33"><text:s text:c="2"/>sprawna administracja</text:span></text:p>
            <text:p text:style-name="P18"><text:bookmark-start text:name="Wybór120"/><field:fieldmark text:name="__Fieldmark__1424_936515664" field:type="vnd.oasis.opendocument.field.FORMCHECKBOX"/><text:bookmark-end text:name="Wybór120"/><text:span text:style-name="T33"><text:s text:c="2"/></text:span><text:span text:style-name="T34">duża ilość wykształconych mieszkańców</text:span></text:p>
            <text:p text:style-name="P18"><text:bookmark-start text:name="Wybór121"/><text:soft-page-break/><field:fieldmark text:name="__Fieldmark__1436_936515664" field:type="vnd.oasis.opendocument.field.FORMCHECKBOX"/><text:bookmark-end text:name="Wybór121"/><text:span text:style-name="T34"><text:s text:c="2"/></text:span><text:span text:style-name="T33">rozwijająca się przedsiębiorczość</text:span></text:p>
            <text:p text:style-name="P18"><text:bookmark-start text:name="Wybór122"/><field:fieldmark text:name="__Fieldmark__1447_936515664" field:type="vnd.oasis.opendocument.field.FORMCHECKBOX"/><text:bookmark-end text:name="Wybór122"/><text:span text:style-name="T33"><text:s text:c="2"/>inne – nie wymienione .........................................................................................................................</text:span></text:p>
            <text:p text:style-name="P21"/>
            <text:p text:style-name="P21"/>
            <text:p text:style-name="P21"/>
            <text:p text:style-name="P18"><text:span text:style-name="T24">4) Najważniejsze szanse rozwojowe Gminy to </text:span><text:span text:style-name="T25">(proszę zaznaczyć 10 odpowiedzi)</text:span><text:span text:style-name="T24">:</text:span></text:p>
            <text:p text:style-name="P26"/>
            <text:p text:style-name="P18"><text:bookmark-start text:name="Wybór160"/><field:fieldmark text:name="__Fieldmark__1472_936515664" field:type="vnd.oasis.opendocument.field.FORMCHECKBOX"/><text:bookmark-end text:name="Wybór160"/><text:span text:style-name="T43"><text:s text:c="2"/></text:span><text:span text:style-name="T33">położenie geograficzne</text:span></text:p>
            <text:p text:style-name="P18"><text:bookmark-start text:name="Wybór161"/><field:fieldmark text:name="__Fieldmark__1483_936515664" field:type="vnd.oasis.opendocument.field.FORMCHECKBOX"/><text:bookmark-end text:name="Wybór161"/><text:span text:style-name="T34"><text:s text:c="2"/>położenie przy ważnych szlakach komunikacyjnych</text:span></text:p>
            <text:p text:style-name="P18"><text:bookmark-start text:name="Wybór162"/><field:fieldmark text:name="__Fieldmark__1492_936515664" field:type="vnd.oasis.opendocument.field.FORMCHECKBOX"/><text:bookmark-end text:name="Wybór162"/><text:span text:style-name="T34"><text:s text:c="2"/>ukierunkowanie na ochronę środowiska</text:span></text:p>
            <text:p text:style-name="P18"><text:bookmark-start text:name="Wybór163"/><field:fieldmark text:name="__Fieldmark__1501_936515664" field:type="vnd.oasis.opendocument.field.FORMCHECKBOX"/><text:bookmark-end text:name="Wybór163"/><text:span text:style-name="T34"><text:s text:c="2"/>rozwój mikro i małych przedsiębiorstw, wzrost przedsiębiorczości mieszkańców </text:span></text:p>
            <text:p text:style-name="P18"><text:bookmark-start text:name="Wybór164"/><field:fieldmark text:name="__Fieldmark__1510_936515664" field:type="vnd.oasis.opendocument.field.FORMCHECKBOX"/><text:bookmark-end text:name="Wybór164"/><text:span text:style-name="T34"><text:s text:c="2"/>eksport żywności</text:span></text:p>
            <text:p text:style-name="P18"><text:bookmark-start text:name="Wybór165"/><field:fieldmark text:name="__Fieldmark__1519_936515664" field:type="vnd.oasis.opendocument.field.FORMCHECKBOX"/><text:bookmark-end text:name="Wybór165"/><text:span text:style-name="T34"><text:s text:c="2"/>rozwój agroturystyki i ekoturystyki</text:span></text:p>
            <text:p text:style-name="P18"><text:bookmark-start text:name="Wybór166"/><field:fieldmark text:name="__Fieldmark__1528_936515664" field:type="vnd.oasis.opendocument.field.FORMCHECKBOX"/><text:bookmark-end text:name="Wybór166"/><text:span text:style-name="T34"><text:s text:c="2"/>rozwój przemysłu rolno-spożywczego, przetwórstwa</text:span></text:p>
            <text:p text:style-name="P18"><text:bookmark-start text:name="Wybór167"/><field:fieldmark text:name="__Fieldmark__1537_936515664" field:type="vnd.oasis.opendocument.field.FORMCHECKBOX"/><text:bookmark-end text:name="Wybór167"/><text:span text:style-name="T34"><text:s text:c="2"/>wzrost wykorzystania odnawialnych źródeł energii <text:s/></text:span></text:p>
            <text:p text:style-name="P18"><text:bookmark-start text:name="Wybór214"/><field:fieldmark text:name="__Fieldmark__1546_936515664" field:type="vnd.oasis.opendocument.field.FORMCHECKBOX"/><text:bookmark-end text:name="Wybór214"/><text:span text:style-name="T34"><text:s text:c="2"/>atrakcyjność inwestycyjna regionu</text:span></text:p>
            <text:p text:style-name="P18"><text:bookmark-start text:name="Wybór215"/><field:fieldmark text:name="__Fieldmark__1555_936515664" field:type="vnd.oasis.opendocument.field.FORMCHECKBOX"/><text:bookmark-end text:name="Wybór215"/><text:span text:style-name="T34"><text:s text:c="2"/>atrakcyjność turystyczna regionu, moda agroturystykę</text:span></text:p>
            <text:p text:style-name="P18"><text:bookmark-start text:name="Wybór226"/><field:fieldmark text:name="__Fieldmark__1564_936515664" field:type="vnd.oasis.opendocument.field.FORMCHECKBOX"/><text:bookmark-end text:name="Wybór226"/><text:span text:style-name="T34"><text:s text:c="2"/>wartości historyczne i kulturowe</text:span></text:p>
            <text:p text:style-name="P18"><text:bookmark-start text:name="Wybór216"/><field:fieldmark text:name="__Fieldmark__1573_936515664" field:type="vnd.oasis.opendocument.field.FORMCHECKBOX"/><text:bookmark-end text:name="Wybór216"/><text:span text:style-name="T34"><text:s text:c="2"/>dobre środowisko naturalne w sąsiednich gminach</text:span></text:p>
            <text:p text:style-name="P18"><text:bookmark-start text:name="Wybór217"/><field:fieldmark text:name="__Fieldmark__1582_936515664" field:type="vnd.oasis.opendocument.field.FORMCHECKBOX"/><text:bookmark-end text:name="Wybór217"/><text:span text:style-name="T34"><text:s text:c="2"/>dalsza integracja w ramach Unii Europejskiej </text:span></text:p>
            <text:p text:style-name="P18"><text:bookmark-start text:name="Wybór168"/><field:fieldmark text:name="__Fieldmark__1591_936515664" field:type="vnd.oasis.opendocument.field.FORMCHECKBOX"/><text:bookmark-end text:name="Wybór168"/><text:span text:style-name="T34"><text:s text:c="2"/>pozyskanie środków zewnętrznych na rozwój infrastruktury</text:span></text:p>
            <text:p text:style-name="P18"><text:bookmark-start text:name="Wybór169"/><field:fieldmark text:name="__Fieldmark__1600_936515664" field:type="vnd.oasis.opendocument.field.FORMCHECKBOX"/><text:bookmark-end text:name="Wybór169"/><text:span text:style-name="T34"><text:s text:c="2"/>dostęp do funduszy Unii Europejskiej</text:span></text:p>
            <text:p text:style-name="P18"><text:bookmark-start text:name="Wybór170"/><field:fieldmark text:name="__Fieldmark__1609_936515664" field:type="vnd.oasis.opendocument.field.FORMCHECKBOX"/><text:bookmark-end text:name="Wybór170"/><text:span text:style-name="T34"><text:s text:c="2"/>perspektywy szerszej współpracy międzynarodowej na poziomie gminy</text:span></text:p>
            <text:p text:style-name="P18"><text:bookmark-start text:name="Wybór171"/><field:fieldmark text:name="__Fieldmark__1618_936515664" field:type="vnd.oasis.opendocument.field.FORMCHECKBOX"/><text:bookmark-end text:name="Wybór171"/><text:span text:style-name="T34"><text:s text:c="2"/>ożywienie działalności organizacji i stowarzyszeń wspierających przedsiębiorców</text:span></text:p>
            <text:p text:style-name="P18"><text:bookmark-start text:name="Wybór172"/><field:fieldmark text:name="__Fieldmark__1627_936515664" field:type="vnd.oasis.opendocument.field.FORMCHECKBOX"/><text:bookmark-end text:name="Wybór172"/><text:span text:style-name="T34"><text:s text:c="2"/>rozwój lokalnej przedsiębiorczości </text:span></text:p>
            <text:p text:style-name="P18"><text:bookmark-start text:name="Wybór173"/><field:fieldmark text:name="__Fieldmark__1636_936515664" field:type="vnd.oasis.opendocument.field.FORMCHECKBOX"/><text:bookmark-end text:name="Wybór173"/><text:span text:style-name="T34"><text:s text:c="2"/>produkcja wysokiej jakości żywności, żywności funkcjonalnej</text:span></text:p>
            <text:p text:style-name="P18"><text:bookmark-start text:name="Wybór174"/><field:fieldmark text:name="__Fieldmark__1645_936515664" field:type="vnd.oasis.opendocument.field.FORMCHECKBOX"/><text:bookmark-end text:name="Wybór174"/><text:span text:style-name="T34"><text:s text:c="2"/>możliwość wspierania rozwoju prywatnych firm z udziałem funduszy zewnętrznych</text:span></text:p>
            <text:p text:style-name="P18"><text:bookmark-start text:name="Wybór175"/><field:fieldmark text:name="__Fieldmark__1654_936515664" field:type="vnd.oasis.opendocument.field.FORMCHECKBOX"/><text:bookmark-end text:name="Wybór175"/><text:span text:style-name="T34"><text:s text:c="2"/>rozwój technologii związanych z pozyskiwaniem energii odnawialnej</text:span></text:p>
            <text:p text:style-name="P18"><text:bookmark-start text:name="Wybór176"/><field:fieldmark text:name="__Fieldmark__1663_936515664" field:type="vnd.oasis.opendocument.field.FORMCHECKBOX"/><text:bookmark-end text:name="Wybór176"/><text:span text:style-name="T34"><text:s text:c="2"/>rozwój zorganizowanej produkcji rolnej opartej na grupach producenckich</text:span></text:p>
            <text:p text:style-name="P18"><text:bookmark-start text:name="Wybór177"/><field:fieldmark text:name="__Fieldmark__1672_936515664" field:type="vnd.oasis.opendocument.field.FORMCHECKBOX"/><text:bookmark-end text:name="Wybór177"/><text:span text:style-name="T34"><text:s text:c="2"/>zmiana polityki fiskalnej państwa, obniżenie podatków</text:span></text:p>
            <text:p text:style-name="P18"><text:bookmark-start text:name="Wybór218"/><field:fieldmark text:name="__Fieldmark__1681_936515664" field:type="vnd.oasis.opendocument.field.FORMCHECKBOX"/><text:bookmark-end text:name="Wybór218"/><text:span text:style-name="T34"><text:s text:c="2"/>duża dążność gmin sąsiadujących w regionie do podejmowania wspólnych działań <text:s text:c="3"/></text:span></text:p>
            <text:p text:style-name="P18"><text:bookmark-start text:name="Wybór178"/><field:fieldmark text:name="__Fieldmark__1690_936515664" field:type="vnd.oasis.opendocument.field.FORMCHECKBOX"/><text:bookmark-end text:name="Wybór178"/><text:span text:style-name="T34"><text:s text:c="2"/>moda na zdrową, zdrowy styl życia</text:span></text:p>
            <text:p text:style-name="P18"><text:bookmark-start text:name="Wybór179"/><field:fieldmark text:name="__Fieldmark__1699_936515664" field:type="vnd.oasis.opendocument.field.FORMCHECKBOX"/><text:bookmark-end text:name="Wybór179"/><text:span text:style-name="T34"><text:s text:c="2"/>kapitał ludzki (wzrost aktywności społecznej, liderzy lokalni, lokalne autorytety)</text:span></text:p>
            <text:p text:style-name="P18"><text:bookmark-start text:name="Wybór180"/><text:soft-page-break/><field:fieldmark text:name="__Fieldmark__1709_936515664" field:type="vnd.oasis.opendocument.field.FORMCHECKBOX"/><text:bookmark-end text:name="Wybór180"/><text:span text:style-name="T34"><text:s text:c="2"/>rozwój technologii związanych z Internetem (informacyjno-komunikacyjne)</text:span></text:p>
            <text:p text:style-name="P18"><text:bookmark-start text:name="Wybór181"/><field:fieldmark text:name="__Fieldmark__1718_936515664" field:type="vnd.oasis.opendocument.field.FORMCHECKBOX"/><text:bookmark-end text:name="Wybór181"/><text:span text:style-name="T34"><text:s text:c="2"/>wykorzystanie wartości kulturowych i historycznych</text:span></text:p>
            <text:p text:style-name="P18"><text:bookmark-start text:name="Wybór182"/><field:fieldmark text:name="__Fieldmark__1727_936515664" field:type="vnd.oasis.opendocument.field.FORMCHECKBOX"/><text:bookmark-end text:name="Wybór182"/><text:span text:style-name="T34"><text:s text:c="2"/>współpraca z samorządami powiatu i województwa</text:span></text:p>
            <text:p text:style-name="P18"><text:bookmark-start text:name="Wybór183"/><field:fieldmark text:name="__Fieldmark__1736_936515664" field:type="vnd.oasis.opendocument.field.FORMCHECKBOX"/><text:bookmark-end text:name="Wybór183"/><text:span text:style-name="T34"><text:s text:c="2"/>realizacja dużych projektów w konsorcjach (partnerskich) z innymi samorządami</text:span></text:p>
            <text:p text:style-name="P18"><text:bookmark-start text:name="Wybór184"/><field:fieldmark text:name="__Fieldmark__1745_936515664" field:type="vnd.oasis.opendocument.field.FORMCHECKBOX"/><text:bookmark-end text:name="Wybór184"/><text:span text:style-name="T34"><text:s text:c="2"/>pozyskanie inwestorów krajowych i zagranicznych</text:span></text:p>
            <text:p text:style-name="P18"><text:bookmark-start text:name="Wybór185"/><field:fieldmark text:name="__Fieldmark__1754_936515664" field:type="vnd.oasis.opendocument.field.FORMCHECKBOX"/><text:bookmark-end text:name="Wybór185"/><text:span text:style-name="T34"><text:s text:c="2"/>realizacja projektów z partnerami zagranicznymi</text:span></text:p>
            <text:p text:style-name="P18"><text:bookmark-start text:name="Wybór186"/><field:fieldmark text:name="__Fieldmark__1763_936515664" field:type="vnd.oasis.opendocument.field.FORMCHECKBOX"/><text:bookmark-end text:name="Wybór186"/><text:span text:style-name="T34"><text:s text:c="2"/>wyznaczanie i uzbrajanie wolnych terenów pod nowe inwestycje</text:span></text:p>
            <text:p text:style-name="P18"><text:bookmark-start text:name="Wybór227"/><field:fieldmark text:name="__Fieldmark__1772_936515664" field:type="vnd.oasis.opendocument.field.FORMCHECKBOX"/><text:bookmark-end text:name="Wybór227"/><text:span text:style-name="T34"><text:s text:c="2"/>skuteczność instytucji i administracji publicznej gminy</text:span></text:p>
            <text:p text:style-name="P18"><text:bookmark-start text:name="Wybór187"/><field:fieldmark text:name="__Fieldmark__1781_936515664" field:type="vnd.oasis.opendocument.field.FORMCHECKBOX"/><text:bookmark-end text:name="Wybór187"/><text:span text:style-name="T34"><text:s text:c="2"/></text:span><text:span text:style-name="T33">inne – nie wymienione 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7"><text:span text:style-name="T24">3) Najważniejsze słabe strony Gminy to </text:span><text:span text:style-name="T25">(proszę zaznaczyć 10 odpowiedzi)</text:span><text:span text:style-name="T24">:</text:span></text:p>
            <text:p text:style-name="P23"/>
            <text:p text:style-name="P18"><text:bookmark-start text:name="Wybór123"/><field:fieldmark text:name="__Fieldmark__1803_936515664" field:type="vnd.oasis.opendocument.field.FORMCHECKBOX"/><text:bookmark-end text:name="Wybór123"/><text:span text:style-name="T32"><text:s text:c="2"/></text:span><text:span text:style-name="T33">słabe wykorzystanie krajobrazu i walorów przyrodniczych</text:span></text:p>
            <text:p text:style-name="P18"><text:bookmark-start text:name="Wybór124"/><field:fieldmark text:name="__Fieldmark__1814_936515664" field:type="vnd.oasis.opendocument.field.FORMCHECKBOX"/><text:bookmark-end text:name="Wybór124"/><text:span text:style-name="T33"><text:s text:c="2"/>niewystarczające wykorzystanie walorów kulturowych</text:span></text:p>
            <text:p text:style-name="P18"><text:bookmark-start text:name="Wybór125"/><field:fieldmark text:name="__Fieldmark__1823_936515664" field:type="vnd.oasis.opendocument.field.FORMCHECKBOX"/><text:bookmark-end text:name="Wybór125"/><text:span text:style-name="T33"><text:s text:c="2"/>wysokie bezrobocie</text:span></text:p>
            <text:p text:style-name="P18"><text:bookmark-start text:name="Wybór126"/><field:fieldmark text:name="__Fieldmark__1832_936515664" field:type="vnd.oasis.opendocument.field.FORMCHECKBOX"/><text:bookmark-end text:name="Wybór126"/><text:span text:style-name="T33"><text:s text:c="2"/>zanieczyszczenie i degradacja środowiska naturalnego</text:span></text:p>
            <text:p text:style-name="P18"><text:bookmark-start text:name="Wybór127"/><field:fieldmark text:name="__Fieldmark__1841_936515664" field:type="vnd.oasis.opendocument.field.FORMCHECKBOX"/><text:bookmark-end text:name="Wybór127"/><text:span text:style-name="T33"><text:s text:c="2"/>niechęć do kształcenia i zmiany kwalifikacji, brak inicjatyw ze strony mieszkańców</text:span></text:p>
            <text:p text:style-name="P18"><text:bookmark-start text:name="Wybór128"/><field:fieldmark text:name="__Fieldmark__1850_936515664" field:type="vnd.oasis.opendocument.field.FORMCHECKBOX"/><text:bookmark-end text:name="Wybór128"/><text:span text:style-name="T33"><text:s text:c="2"/>słaby dostęp do opieki medycznej</text:span></text:p>
            <text:p text:style-name="P18"><text:bookmark-start text:name="Wybór129"/><field:fieldmark text:name="__Fieldmark__1859_936515664" field:type="vnd.oasis.opendocument.field.FORMCHECKBOX"/><text:bookmark-end text:name="Wybór129"/><text:span text:style-name="T33"><text:s text:c="2"/>słabo rozwinięta infrastruktura drogowa</text:span></text:p>
            <text:p text:style-name="P18"><text:bookmark-start text:name="Wybór130"/><field:fieldmark text:name="__Fieldmark__1868_936515664" field:type="vnd.oasis.opendocument.field.FORMCHECKBOX"/><text:bookmark-end text:name="Wybór130"/><text:span text:style-name="T33"><text:s text:c="2"/>niska konkurencyjność usług na rynku lokalnym i regionalnym</text:span></text:p>
            <text:p text:style-name="P18"><text:bookmark-start text:name="Wybór131"/><field:fieldmark text:name="__Fieldmark__1877_936515664" field:type="vnd.oasis.opendocument.field.FORMCHECKBOX"/><text:bookmark-end text:name="Wybór131"/><text:span text:style-name="T33"><text:s text:c="2"/>brak rezerwy uzbrojonych terenów pod nowe rodzaje działalności</text:span></text:p>
            <text:p text:style-name="P18"><text:bookmark-start text:name="Wybór132"/><field:fieldmark text:name="__Fieldmark__1886_936515664" field:type="vnd.oasis.opendocument.field.FORMCHECKBOX"/><text:bookmark-end text:name="Wybór132"/><text:span text:style-name="T33"><text:s text:c="2"/>duże braki w zakresie systemów infrastruktury społecznej i technicznej</text:span></text:p>
            <text:p text:style-name="P18"><text:bookmark-start text:name="Wybór133"/><field:fieldmark text:name="__Fieldmark__1895_936515664" field:type="vnd.oasis.opendocument.field.FORMCHECKBOX"/><text:bookmark-end text:name="Wybór133"/><text:span text:style-name="T33"><text:s text:c="2"/>zły stan techniczny dróg</text:span></text:p>
            <text:p text:style-name="P18"><text:bookmark-start text:name="Wybór134"/><field:fieldmark text:name="__Fieldmark__1904_936515664" field:type="vnd.oasis.opendocument.field.FORMCHECKBOX"/><text:bookmark-end text:name="Wybór134"/><text:span text:style-name="T33"><text:s text:c="2"/>mała ilość zajęć pozalekcyjnych</text:span></text:p>
            <text:p text:style-name="P18"><text:bookmark-start text:name="Wybór135"/><field:fieldmark text:name="__Fieldmark__1913_936515664" field:type="vnd.oasis.opendocument.field.FORMCHECKBOX"/><text:bookmark-end text:name="Wybór135"/><text:span text:style-name="T33"><text:s text:c="2"/>brak podstawowej infrastruktury technicznej w sołectwach</text:span></text:p>
            <text:p text:style-name="P18"><text:bookmark-start text:name="Wybór136"/><field:fieldmark text:name="__Fieldmark__1922_936515664" field:type="vnd.oasis.opendocument.field.FORMCHECKBOX"/><text:bookmark-end text:name="Wybór136"/><text:span text:style-name="T33"><text:s text:c="2"/>niewystarczająca infrastruktura komunalna (wodociągi, kanalizacja)</text:span></text:p>
            <text:p text:style-name="P18"><text:bookmark-start text:name="Wybór137"/><field:fieldmark text:name="__Fieldmark__1931_936515664" field:type="vnd.oasis.opendocument.field.FORMCHECKBOX"/><text:bookmark-end text:name="Wybór137"/><text:span text:style-name="T33"><text:s text:c="2"/>bałagan urbanistyczny (chaos w zabudowie)</text:span></text:p>
            <text:p text:style-name="P18"><text:bookmark-start text:name="Wybór138"/><field:fieldmark text:name="__Fieldmark__1940_936515664" field:type="vnd.oasis.opendocument.field.FORMCHECKBOX"/><text:bookmark-end text:name="Wybór138"/><text:span text:style-name="T33"><text:s text:c="2"/>słaby rozwój instytucji otoczenia biznesu</text:span></text:p>
            <text:p text:style-name="P18"><text:bookmark-start text:name="Wybór139"/><field:fieldmark text:name="__Fieldmark__1949_936515664" field:type="vnd.oasis.opendocument.field.FORMCHECKBOX"/><text:bookmark-end text:name="Wybór139"/><text:span text:style-name="T33"><text:s text:c="2"/>brak wykwalifikowanych pracowników</text:span></text:p>
            <text:p text:style-name="P18"><text:bookmark-start text:name="Wybór140"/><field:fieldmark text:name="__Fieldmark__1958_936515664" field:type="vnd.oasis.opendocument.field.FORMCHECKBOX"/><text:bookmark-end text:name="Wybór140"/><text:span text:style-name="T33"><text:s text:c="2"/>słaby rozwój przedsiębiorczości</text:span></text:p>
            <text:p text:style-name="P18"><text:bookmark-start text:name="Wybór141"/><field:fieldmark text:name="__Fieldmark__1967_936515664" field:type="vnd.oasis.opendocument.field.FORMCHECKBOX"/><text:bookmark-end text:name="Wybór141"/><text:span text:style-name="T33"><text:s text:c="2"/>niedostateczne wykorzystanie wolnych terenów pod inwestycje</text:span></text:p>
            <text:p text:style-name="P18"><text:bookmark-start text:name="Wybór142"/><field:fieldmark text:name="__Fieldmark__1976_936515664" field:type="vnd.oasis.opendocument.field.FORMCHECKBOX"/><text:bookmark-end text:name="Wybór142"/><text:span text:style-name="T33"><text:s text:c="2"/>niski poziom wykształcenia mieszkańców</text:span></text:p>
            <text:p text:style-name="P18"><text:bookmark-start text:name="Wybór143"/><field:fieldmark text:name="__Fieldmark__1985_936515664" field:type="vnd.oasis.opendocument.field.FORMCHECKBOX"/><text:bookmark-end text:name="Wybór143"/><text:span text:style-name="T33"><text:s text:c="2"/>dominacja mikro firm (do 10-ciu pracowników) w ogólnej liczbie firm</text:span></text:p>
            <text:p text:style-name="P18"><text:bookmark-start text:name="Wybór144"/><field:fieldmark text:name="__Fieldmark__1994_936515664" field:type="vnd.oasis.opendocument.field.FORMCHECKBOX"/><text:bookmark-end text:name="Wybór144"/><text:span text:style-name="T33"><text:s text:c="2"/>brak inwestorów zewnętrznych</text:span></text:p>
            <text:p text:style-name="P18"><text:bookmark-start text:name="Wybór145"/><field:fieldmark text:name="__Fieldmark__2003_936515664" field:type="vnd.oasis.opendocument.field.FORMCHECKBOX"/><text:bookmark-end text:name="Wybór145"/><text:span text:style-name="T33"><text:s text:c="2"/>rozdrobnienie gospodarstw rolnych</text:span></text:p>
            <text:p text:style-name="P18"><text:bookmark-start text:name="Wybór146"/><field:fieldmark text:name="__Fieldmark__2012_936515664" field:type="vnd.oasis.opendocument.field.FORMCHECKBOX"/><text:bookmark-end text:name="Wybór146"/><text:span text:style-name="T33"><text:s text:c="2"/>brak alternatyw w aktywizacji zawodowej ludności wiejskiej poza rolnictwem</text:span></text:p>
            <text:p text:style-name="P18"><text:bookmark-start text:name="Wybór147"/><field:fieldmark text:name="__Fieldmark__2021_936515664" field:type="vnd.oasis.opendocument.field.FORMCHECKBOX"/><text:bookmark-end text:name="Wybór147"/><text:span text:style-name="T33"><text:s text:c="2"/>niski poziom innowacyjności i specjalizacji w gospodarstwach rolnych</text:span></text:p>
            <text:p text:style-name="P18"><text:bookmark-start text:name="Wybór149"/><field:fieldmark text:name="__Fieldmark__2030_936515664" field:type="vnd.oasis.opendocument.field.FORMCHECKBOX"/><text:bookmark-end text:name="Wybór149"/><text:span text:style-name="T33"><text:s text:c="2"/>niska opłacalność rolnictwa</text:span></text:p>
            <text:p text:style-name="P18"><text:bookmark-start text:name="Wybór150"/><field:fieldmark text:name="__Fieldmark__2039_936515664" field:type="vnd.oasis.opendocument.field.FORMCHECKBOX"/><text:bookmark-end text:name="Wybór150"/><text:span text:style-name="T33"><text:s text:c="2"/>niedostatecznie rozwinięta baza sportowo – rekreacyjna i kulturalna</text:span></text:p>
            <text:p text:style-name="P18"><text:bookmark-start text:name="Wybór151"/><field:fieldmark text:name="__Fieldmark__2048_936515664" field:type="vnd.oasis.opendocument.field.FORMCHECKBOX"/><text:bookmark-end text:name="Wybór151"/><text:span text:style-name="T33"><text:s text:c="2"/>słabo rozwinięta infrastruktura turystyczna </text:span></text:p>
            <text:p text:style-name="P18"><text:bookmark-start text:name="Wybór152"/><field:fieldmark text:name="__Fieldmark__2057_936515664" field:type="vnd.oasis.opendocument.field.FORMCHECKBOX"/><text:bookmark-end text:name="Wybór152"/><text:span text:style-name="T33"><text:s text:c="2"/>brak bazy noclegowej</text:span></text:p>
            <text:p text:style-name="P18"><text:bookmark-start text:name="Wybór153"/><field:fieldmark text:name="__Fieldmark__2066_936515664" field:type="vnd.oasis.opendocument.field.FORMCHECKBOX"/><text:bookmark-end text:name="Wybór153"/><text:span text:style-name="T33"><text:s text:c="2"/>niski poziom wykształcenia bezrobotnych</text:span></text:p>
            <text:p text:style-name="P18"><text:bookmark-start text:name="Wybór154"/><field:fieldmark text:name="__Fieldmark__2075_936515664" field:type="vnd.oasis.opendocument.field.FORMCHECKBOX"/><text:bookmark-end text:name="Wybór154"/><text:span text:style-name="T33"><text:s text:c="2"/>brak zakładów przemysłowych</text:span></text:p>
            <text:p text:style-name="P18"><text:bookmark-start text:name="Wybór155"/><text:soft-page-break/><field:fieldmark text:name="__Fieldmark__2085_936515664" field:type="vnd.oasis.opendocument.field.FORMCHECKBOX"/><text:bookmark-end text:name="Wybór155"/><text:span text:style-name="T33"><text:s text:c="2"/>brak stałej bazy skupowej i rynków zbytu płodów rolnych </text:span></text:p>
            <text:p text:style-name="P18"><text:bookmark-start text:name="Wybór156"/><field:fieldmark text:name="__Fieldmark__2094_936515664" field:type="vnd.oasis.opendocument.field.FORMCHECKBOX"/><text:bookmark-end text:name="Wybór156"/><text:span text:style-name="T33"><text:s text:c="2"/>niedostateczna promocja gminy, pod względem gospodarczym i turystycznym</text:span></text:p>
            <text:p text:style-name="P18"><text:bookmark-start text:name="Wybór157"/><field:fieldmark text:name="__Fieldmark__2103_936515664" field:type="vnd.oasis.opendocument.field.FORMCHECKBOX"/><text:bookmark-end text:name="Wybór157"/><text:span text:style-name="T33"><text:s text:c="2"/>brak lokalnych organizacji gospodarczych w zakresie wspierania przedsiębiorczości</text:span></text:p>
            <text:p text:style-name="P18"><text:bookmark-start text:name="Wybór158"/><field:fieldmark text:name="__Fieldmark__2112_936515664" field:type="vnd.oasis.opendocument.field.FORMCHECKBOX"/><text:bookmark-end text:name="Wybór158"/><text:span text:style-name="T33"><text:s text:c="2"/>odpływ ludzi młodych, aktywnych i wykształconych do dużych aglomeracji</text:span></text:p>
            <text:p text:style-name="P18"><text:bookmark-start text:name="Wybór159"/><field:fieldmark text:name="__Fieldmark__2121_936515664" field:type="vnd.oasis.opendocument.field.FORMCHECKBOX"/><text:bookmark-end text:name="Wybór159"/><text:span text:style-name="T33"><text:s text:c="2"/>inne – nie wymienione .........................................................................................................................</text:span></text:p>
            <text:p text:style-name="P18"><text:span text:style-name="T24">5) Najważniejsze zagrożenia Gminy to </text:span><text:span text:style-name="T25">(proszę zaznaczyć 10 odpowiedzi)</text:span><text:span text:style-name="T24">:</text:span></text:p>
            <text:p text:style-name="P24"/>
            <text:p text:style-name="P18"><text:bookmark-start text:name="Wybór188"/><field:fieldmark text:name="__Fieldmark__2140_936515664" field:type="vnd.oasis.opendocument.field.FORMCHECKBOX"/><text:bookmark-end text:name="Wybór188"/><text:span text:style-name="T31"><text:s text:c="2"/></text:span><text:span text:style-name="T34">bezrobocie w gminie i regionie</text:span></text:p>
            <text:p text:style-name="P18"><text:bookmark-start text:name="Wybór202"/><field:fieldmark text:name="__Fieldmark__2151_936515664" field:type="vnd.oasis.opendocument.field.FORMCHECKBOX"/><text:bookmark-end text:name="Wybór202"/><text:span text:style-name="T34"><text:s text:c="2"/>zła polityka rolna, finansowa, fiskalna państwa, niestabilne prawo</text:span></text:p>
            <text:p text:style-name="P18"><text:bookmark-start text:name="Wybór189"/><field:fieldmark text:name="__Fieldmark__2160_936515664" field:type="vnd.oasis.opendocument.field.FORMCHECKBOX"/><text:bookmark-end text:name="Wybór189"/><text:span text:style-name="T34"><text:s text:c="2"/>niewystarczająca pula funduszy z UE na inwestycje komunalne i prorozwojowe</text:span></text:p>
            <text:p text:style-name="P18"><text:bookmark-start text:name="Wybór190"/><field:fieldmark text:name="__Fieldmark__2169_936515664" field:type="vnd.oasis.opendocument.field.FORMCHECKBOX"/><text:bookmark-end text:name="Wybór190"/><text:span text:style-name="T34"><text:s text:c="2"/>odpływ wykształconej młodzieży z terenów wiejskich</text:span></text:p>
            <text:p text:style-name="P18"><text:bookmark-start text:name="Wybór229"/><field:fieldmark text:name="__Fieldmark__2178_936515664" field:type="vnd.oasis.opendocument.field.FORMCHECKBOX"/><text:bookmark-end text:name="Wybór229"/><text:span text:style-name="T34"><text:s text:c="2"/>migracja mieszkańców poza granice gminy, regionu i kraju</text:span></text:p>
            <text:p text:style-name="P18"><text:bookmark-start text:name="Wybór191"/><field:fieldmark text:name="__Fieldmark__2187_936515664" field:type="vnd.oasis.opendocument.field.FORMCHECKBOX"/><text:bookmark-end text:name="Wybór191"/><text:span text:style-name="T34"><text:s text:c="2"/>złe prognozy demograficzne </text:span></text:p>
            <text:p text:style-name="P18"><text:bookmark-start text:name="Wybór192"/><field:fieldmark text:name="__Fieldmark__2196_936515664" field:type="vnd.oasis.opendocument.field.FORMCHECKBOX"/><text:bookmark-end text:name="Wybór192"/><text:span text:style-name="T34"><text:s text:c="2"/>wzrost przestępczości</text:span></text:p>
            <text:p text:style-name="P18"><text:bookmark-start text:name="Wybór193"/><field:fieldmark text:name="__Fieldmark__2205_936515664" field:type="vnd.oasis.opendocument.field.FORMCHECKBOX"/><text:bookmark-end text:name="Wybór193"/><text:span text:style-name="T34"><text:s text:c="2"/>brak skoordynowanej polityki wspierania małych i średnich firm </text:span></text:p>
            <text:p text:style-name="P18"><text:bookmark-start text:name="Wybór194"/><field:fieldmark text:name="__Fieldmark__2214_936515664" field:type="vnd.oasis.opendocument.field.FORMCHECKBOX"/><text:bookmark-end text:name="Wybór194"/><text:span text:style-name="T34"><text:s text:c="2"/>brak perspektyw rozwoju rolnictwa</text:span></text:p>
            <text:p text:style-name="P18"><text:bookmark-start text:name="Wybór195"/><field:fieldmark text:name="__Fieldmark__2223_936515664" field:type="vnd.oasis.opendocument.field.FORMCHECKBOX"/><text:bookmark-end text:name="Wybór195"/><text:span text:style-name="T34"><text:s text:c="2"/>mała opłacalność produkcji rolniczej</text:span></text:p>
            <text:p text:style-name="P18"><text:bookmark-start text:name="Wybór196"/><field:fieldmark text:name="__Fieldmark__2232_936515664" field:type="vnd.oasis.opendocument.field.FORMCHECKBOX"/><text:bookmark-end text:name="Wybór196"/><text:span text:style-name="T34"><text:s text:c="2"/>małe zainteresowanie inwestorów zewnętrznych gminą i regionem</text:span></text:p>
            <text:p text:style-name="P18"><text:bookmark-start text:name="Wybór197"/><field:fieldmark text:name="__Fieldmark__2241_936515664" field:type="vnd.oasis.opendocument.field.FORMCHECKBOX"/><text:bookmark-end text:name="Wybór197"/><text:span text:style-name="T34"><text:s text:c="2"/>brak rynków zbytu dla rolnictwa</text:span></text:p>
            <text:p text:style-name="P18"><text:bookmark-start text:name="Wybór198"/><field:fieldmark text:name="__Fieldmark__2250_936515664" field:type="vnd.oasis.opendocument.field.FORMCHECKBOX"/><text:bookmark-end text:name="Wybór198"/><text:span text:style-name="T34"><text:s text:c="2"/></text:span><text:span text:style-name="T33">dobra koniunktura gospodarcza w otoczeniu gminy</text:span></text:p>
            <text:p text:style-name="P18"><text:bookmark-start text:name="Wybór203"/><field:fieldmark text:name="__Fieldmark__2261_936515664" field:type="vnd.oasis.opendocument.field.FORMCHECKBOX"/><text:bookmark-end text:name="Wybór203"/><text:span text:style-name="T33"><text:s text:c="2"/>duża atrakcyjność turystyczna otoczenia gminy </text:span></text:p>
            <text:p text:style-name="P18"><text:bookmark-start text:name="Wybór204"/><field:fieldmark text:name="__Fieldmark__2270_936515664" field:type="vnd.oasis.opendocument.field.FORMCHECKBOX"/><text:bookmark-end text:name="Wybór204"/><text:span text:style-name="T33"><text:s text:c="2"/>duża atrakcyjność inwestycyjna, osadnicza sąsiednich gmin </text:span></text:p>
            <text:p text:style-name="P18"><text:bookmark-start text:name="Wybór208"/><field:fieldmark text:name="__Fieldmark__2279_936515664" field:type="vnd.oasis.opendocument.field.FORMCHECKBOX"/><text:bookmark-end text:name="Wybór208"/><text:span text:style-name="T33"><text:s text:c="2"/>atrakcyjne środowisko naturalne w okolicznych gminach </text:span></text:p>
            <text:p text:style-name="P18"><text:bookmark-start text:name="Wybór205"/><field:fieldmark text:name="__Fieldmark__2288_936515664" field:type="vnd.oasis.opendocument.field.FORMCHECKBOX"/><text:bookmark-end text:name="Wybór205"/><text:span text:style-name="T33"><text:s text:c="2"/>położenie geograficzne regionu</text:span></text:p>
            <text:p text:style-name="P18"><text:bookmark-start text:name="Wybór228"/><field:fieldmark text:name="__Fieldmark__2297_936515664" field:type="vnd.oasis.opendocument.field.FORMCHECKBOX"/><text:bookmark-end text:name="Wybór228"/><text:span text:style-name="T33"><text:s text:c="2"/>położenie komunikacyjne regionu</text:span></text:p>
            <text:p text:style-name="P18"><text:bookmark-start text:name="Wybór207"/><field:fieldmark text:name="__Fieldmark__2306_936515664" field:type="vnd.oasis.opendocument.field.FORMCHECKBOX"/><text:bookmark-end text:name="Wybór207"/><text:span text:style-name="T33"><text:s text:c="2"/>niedostateczne wykształcenie społeczeństwa</text:span></text:p>
            <text:p text:style-name="P18"><text:bookmark-start text:name="Wybór209"/><field:fieldmark text:name="__Fieldmark__2315_936515664" field:type="vnd.oasis.opendocument.field.FORMCHECKBOX"/><text:bookmark-end text:name="Wybór209"/><text:span text:style-name="T33"><text:s text:c="2"/>brak instytucji ekologicznych</text:span></text:p>
            <text:p text:style-name="P18"><text:bookmark-start text:name="Wybór285"/><field:fieldmark text:name="__Fieldmark__2324_936515664" field:type="vnd.oasis.opendocument.field.FORMCHECKBOX"/><text:bookmark-end text:name="Wybór285"/><text:span text:style-name="T33"><text:s text:c="2"/>brak instytucji finansowych w powiecie i regionie <text:s/></text:span></text:p>
            <text:p text:style-name="P18"><text:bookmark-start text:name="Wybór210"/><field:fieldmark text:name="__Fieldmark__2333_936515664" field:type="vnd.oasis.opendocument.field.FORMCHECKBOX"/><text:bookmark-end text:name="Wybór210"/><text:span text:style-name="T33"><text:s text:c="2"/>zubożenie społeczeństwa regionu</text:span></text:p>
            <text:p text:style-name="P18"><text:bookmark-start text:name="Wybór211"/><field:fieldmark text:name="__Fieldmark__2342_936515664" field:type="vnd.oasis.opendocument.field.FORMCHECKBOX"/><text:bookmark-end text:name="Wybór211"/><text:span text:style-name="T33"><text:s text:c="2"/>brak aktywności mieszkańców regionu</text:span></text:p>
            <text:p text:style-name="P18"><text:bookmark-start text:name="Wybór212"/><field:fieldmark text:name="__Fieldmark__2351_936515664" field:type="vnd.oasis.opendocument.field.FORMCHECKBOX"/><text:bookmark-end text:name="Wybór212"/><text:span text:style-name="T33"><text:s text:c="2"/>integracja w ramach Unii Europejskiej </text:span></text:p>
            <text:p text:style-name="P18"><text:bookmark-start text:name="Wybór213"/><field:fieldmark text:name="__Fieldmark__2360_936515664" field:type="vnd.oasis.opendocument.field.FORMCHECKBOX"/><text:bookmark-end text:name="Wybór213"/><text:span text:style-name="T33"><text:s text:c="2"/>brak środków pomocowych</text:span></text:p>
            <text:p text:style-name="P18"><text:bookmark-start text:name="Wybór199"/><field:fieldmark text:name="__Fieldmark__2369_936515664" field:type="vnd.oasis.opendocument.field.FORMCHECKBOX"/><text:bookmark-end text:name="Wybór199"/><text:span text:style-name="T33"><text:s text:c="2"/>rosnący deficyt budżetowy państwa</text:span></text:p>
            <text:p text:style-name="P18"><text:bookmark-start text:name="Wybór286"/><text:soft-page-break/><field:fieldmark text:name="__Fieldmark__2379_936515664" field:type="vnd.oasis.opendocument.field.FORMCHECKBOX"/><text:bookmark-end text:name="Wybór286"/><text:span text:style-name="T33"><text:s text:c="2"/>drogie i trudno dostępne kredyty gospodarcze</text:span></text:p>
            <text:p text:style-name="P18"><text:bookmark-start text:name="Wybór200"/><field:fieldmark text:name="__Fieldmark__2388_936515664" field:type="vnd.oasis.opendocument.field.FORMCHECKBOX"/><text:bookmark-end text:name="Wybór200"/><text:span text:style-name="T33"><text:s text:c="2"/>obciążenie gmin nowymi zadaniami, bez zabezpieczenia środków na ich realizację</text:span></text:p>
            <text:p text:style-name="P18"><text:bookmark-start text:name="Wybór201"/><field:fieldmark text:name="__Fieldmark__2397_936515664" field:type="vnd.oasis.opendocument.field.FORMCHECKBOX"/><text:bookmark-end text:name="Wybór201"/><text:span text:style-name="T33"><text:s text:c="2"/>inne – nie wymienione .........................................................................................................................</text:span></text:p>
          </table:table-cell>
        </table:table-row>
      </table:table>
      <text:p text:style-name="P21"/>
      <text:p text:style-name="P57"><text:span text:style-name="T27">6) Najważniejsze kierunki rozwoju gminy powinny uwzględniać</text:span><text:span text:style-name="T26"> </text:span><text:span text:style-name="T28">(maksymalnie 5 odpowiedzi)</text:span><text:span text:style-name="T26">:</text:span></text:p>
      <text:p text:style-name="P32"/>
      <text:p text:style-name="P3"><text:bookmark-start text:name="Wybór42"/><field:fieldmark text:name="__Fieldmark__2420_936515664" field:type="vnd.oasis.opendocument.field.FORMCHECKBOX"/><text:bookmark-end text:name="Wybór42"/><text:span text:style-name="T36"><text:s text:c="2"/></text:span><text:span text:style-name="T37">budowę infrastruktury technicznej poprawiającej atrakcyjność inwestycyjną gminy</text:span></text:p>
      <text:p text:style-name="P3"><text:bookmark-start text:name="Wybór224"/><field:fieldmark text:name="__Fieldmark__2431_936515664" field:type="vnd.oasis.opendocument.field.FORMCHECKBOX"/><text:bookmark-end text:name="Wybór224"/><text:span text:style-name="T37"><text:s text:c="2"/>podniesienie poziomu dostępności i jakości infrastruktury komunalnej</text:span></text:p>
      <text:p text:style-name="P3"><text:bookmark-start text:name="Wybór219"/><field:fieldmark text:name="__Fieldmark__2440_936515664" field:type="vnd.oasis.opendocument.field.FORMCHECKBOX"/><text:bookmark-end text:name="Wybór219"/><text:span text:style-name="T37"><text:s text:c="2"/>poprawę efektywności gospodarstw rolnych</text:span></text:p>
      <text:p text:style-name="P3"><text:bookmark-start text:name="Wybór220"/><field:fieldmark text:name="__Fieldmark__2449_936515664" field:type="vnd.oasis.opendocument.field.FORMCHECKBOX"/><text:bookmark-end text:name="Wybór220"/><text:span text:style-name="T37"><text:s text:c="2"/>wspieranie i rozwój przedsiębiorczości opartej na zasobach lokalnych</text:span></text:p>
      <text:p text:style-name="P3"><text:bookmark-start text:name="Wybór221"/><field:fieldmark text:name="__Fieldmark__2458_936515664" field:type="vnd.oasis.opendocument.field.FORMCHECKBOX"/><text:bookmark-end text:name="Wybór221"/><text:span text:style-name="T37"><text:s text:c="2"/>podnoszenie poziomu i jakości wykształcenia mieszkańców</text:span></text:p>
      <text:p text:style-name="P3"><text:bookmark-start text:name="Wybór230"/><field:fieldmark text:name="__Fieldmark__2467_936515664" field:type="vnd.oasis.opendocument.field.FORMCHECKBOX"/><text:bookmark-end text:name="Wybór230"/><text:span text:style-name="T37"><text:s text:c="2"/>rozwój współpracy lokalnej</text:span></text:p>
      <text:p text:style-name="P3"><text:bookmark-start text:name="Wybór222"/><field:fieldmark text:name="__Fieldmark__2476_936515664" field:type="vnd.oasis.opendocument.field.FORMCHECKBOX"/><text:bookmark-end text:name="Wybór222"/><text:span text:style-name="T37"><text:s text:c="2"/>rozwój współpracy międzynarodowej</text:span></text:p>
      <text:p text:style-name="P3"><text:bookmark-start text:name="Wybór223"/><field:fieldmark text:name="__Fieldmark__2485_936515664" field:type="vnd.oasis.opendocument.field.FORMCHECKBOX"/><text:bookmark-end text:name="Wybór223"/><text:span text:style-name="T37"><text:s text:c="2"/>rozwój gospodarstw ekologicznych</text:span></text:p>
      <text:p text:style-name="P3"><text:bookmark-start text:name="Wybór52"/><field:fieldmark text:name="__Fieldmark__2494_936515664" field:type="vnd.oasis.opendocument.field.FORMCHECKBOX"/><text:bookmark-end text:name="Wybór52"/><text:span text:style-name="T36"><text:s text:c="2"/></text:span><text:span text:style-name="T37">podniesienie atrakcyjności turystycznej gminy</text:span></text:p>
      <text:p text:style-name="P3"><text:bookmark-start text:name="Wybór233"/><field:fieldmark text:name="__Fieldmark__2505_936515664" field:type="vnd.oasis.opendocument.field.FORMCHECKBOX"/><text:bookmark-end text:name="Wybór233"/><text:span text:style-name="T37"><text:s text:c="2"/>dostęp do szybkiego Internetu oraz usług opartych na nowoczesnych technologiach internetowych</text:span></text:p>
      <text:p text:style-name="P3"><text:bookmark-start text:name="Wybór43"/><field:fieldmark text:name="__Fieldmark__2514_936515664" field:type="vnd.oasis.opendocument.field.FORMCHECKBOX"/><text:bookmark-end text:name="Wybór43"/><text:span text:style-name="T36"><text:s text:c="2"/>handel i usługi (inne niż turystyczne) </text:span></text:p>
      <text:p text:style-name="P3"><text:bookmark-start text:name="Wybór235"/><field:fieldmark text:name="__Fieldmark__2523_936515664" field:type="vnd.oasis.opendocument.field.FORMCHECKBOX"/><text:bookmark-end text:name="Wybór235"/><text:span text:style-name="T36"><text:s text:c="2"/>tworzenie warunków do powstawania nowych miejsc pracy </text:span></text:p>
      <text:p text:style-name="P3"><text:bookmark-start text:name="Wybór45"/><field:fieldmark text:name="__Fieldmark__2532_936515664" field:type="vnd.oasis.opendocument.field.FORMCHECKBOX"/><text:bookmark-end text:name="Wybór45"/><text:span text:style-name="T36"><text:s text:c="2"/>rozwój przedsiębiorczości i usług niezwiązanych z rolnictwem </text:span></text:p>
      <text:p text:style-name="P3"><text:bookmark-start text:name="Wybór46"/><field:fieldmark text:name="__Fieldmark__2541_936515664" field:type="vnd.oasis.opendocument.field.FORMCHECKBOX"/><text:bookmark-end text:name="Wybór46"/><text:span text:style-name="T36"><text:s text:c="2"/>ekologię i ochronę środowiska</text:span></text:p>
      <text:p text:style-name="P3"><text:bookmark-start text:name="Wybór231"/><field:fieldmark text:name="__Fieldmark__2550_936515664" field:type="vnd.oasis.opendocument.field.FORMCHECKBOX"/><text:bookmark-end text:name="Wybór231"/><text:span text:style-name="T36"><text:s text:c="2"/>wykorzystanie energii ze źródeł odnawialnych</text:span></text:p>
      <text:p text:style-name="P3"><text:bookmark-start text:name="Wybór234"/><field:fieldmark text:name="__Fieldmark__2559_936515664" field:type="vnd.oasis.opendocument.field.FORMCHECKBOX"/><text:bookmark-end text:name="Wybór234"/><text:span text:style-name="T36"><text:s text:c="2"/>wspieranie rozwoju społeczeństwa cyfrowego </text:span></text:p>
      <text:p text:style-name="P3"><text:bookmark-start text:name="Wybór232"/><field:fieldmark text:name="__Fieldmark__2568_936515664" field:type="vnd.oasis.opendocument.field.FORMCHECKBOX"/><text:bookmark-end text:name="Wybór232"/><text:span text:style-name="T36"><text:s text:c="2"/>rozwój innowacyjnej przedsiębiorczości</text:span></text:p>
      <text:p text:style-name="P3"><text:bookmark-start text:name="Wybór47"/><field:fieldmark text:name="__Fieldmark__2577_936515664" field:type="vnd.oasis.opendocument.field.FORMCHECKBOX"/><text:bookmark-end text:name="Wybór47"/><text:span text:style-name="T36"><text:s text:c="2"/>kształtowanie ładu przestrzennego </text:span></text:p>
      <text:p text:style-name="P3"><text:bookmark-start text:name="Wybór49"/><field:fieldmark text:name="__Fieldmark__2586_936515664" field:type="vnd.oasis.opendocument.field.FORMCHECKBOX"/><text:bookmark-end text:name="Wybór49"/><text:span text:style-name="T36"><text:s text:c="2"/>promocję gminy w województwie i kraju </text:span></text:p>
      <text:p text:style-name="P3"><text:bookmark-start text:name="Wybór50"/><field:fieldmark text:name="__Fieldmark__2595_936515664" field:type="vnd.oasis.opendocument.field.FORMCHECKBOX"/><text:bookmark-end text:name="Wybór50"/><text:span text:style-name="T36"><text:s text:c="2"/>wzmocnienie bezpieczeństwa publicznego gminy</text:span></text:p>
      <text:p text:style-name="P3"><text:bookmark-start text:name="Wybór51"/><field:fieldmark text:name="__Fieldmark__2604_936515664" field:type="vnd.oasis.opendocument.field.FORMCHECKBOX"/><text:bookmark-end text:name="Wybór51"/><text:span text:style-name="T36"><text:s text:c="2"/>edukację</text:span></text:p>
      <text:p text:style-name="P3"><text:bookmark-start text:name="Wybór287"/><field:fieldmark text:name="__Fieldmark__2613_936515664" field:type="vnd.oasis.opendocument.field.FORMCHECKBOX"/><text:bookmark-end text:name="Wybór287"/><text:span text:style-name="T36"><text:s text:c="2"/>rozwój umiejętności i uczenia się przez całe życie <text:s/></text:span></text:p>
      <text:p text:style-name="P3"><text:bookmark-start text:name="Wybór48"/><field:fieldmark text:name="__Fieldmark__2622_936515664" field:type="vnd.oasis.opendocument.field.FORMCHECKBOX"/><text:bookmark-end text:name="Wybór48"/><text:span text:style-name="T36"><text:s text:c="2"/>inne 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3"><text:span text:style-name="T21">7) Co należałoby poprawić w gminie, aby ludziom żyło się lepiej? </text:span><text:span text:style-name="T29">(maksymalnie 5 odpowiedzi)</text:span><text:span text:style-name="T30">:</text:span></text:p>
      <text:p text:style-name="P6"/>
      <text:p text:style-name="P3"><text:bookmark-start text:name="Wybór236"/><field:fieldmark text:name="__Fieldmark__2643_936515664" field:type="vnd.oasis.opendocument.field.FORMCHECKBOX"/><text:bookmark-end text:name="Wybór236"/><text:span text:style-name="T36"><text:s text:c="2"/></text:span><text:span text:style-name="T38">infrastrukturę drogową (drogi, chodniki)</text:span></text:p>
      <text:p text:style-name="P3"><text:bookmark-start text:name="Wybór237"/><field:fieldmark text:name="__Fieldmark__2654_936515664" field:type="vnd.oasis.opendocument.field.FORMCHECKBOX"/><text:bookmark-end text:name="Wybór237"/><text:span text:style-name="T38"><text:s text:c="2"/>infrastrukturę komunalną (kanalizacja sanitarna, przydomowe oczyszczalnie ścieków)</text:span></text:p>
      <text:p text:style-name="P3"><text:bookmark-start text:name="Wybór238"/><field:fieldmark text:name="__Fieldmark__2663_936515664" field:type="vnd.oasis.opendocument.field.FORMCHECKBOX"/><text:bookmark-end text:name="Wybór238"/><text:span text:style-name="T38"><text:s text:c="2"/>dostępność do świadczeń zdrowotnych</text:span></text:p>
      <text:p text:style-name="P3"><text:bookmark-start text:name="Wybór239"/><field:fieldmark text:name="__Fieldmark__2672_936515664" field:type="vnd.oasis.opendocument.field.FORMCHECKBOX"/><text:bookmark-end text:name="Wybór239"/><text:span text:style-name="T38"><text:s text:c="2"/>stopień integracji społeczności lokalnej</text:span></text:p>
      <text:p text:style-name="P3"><text:bookmark-start text:name="Wybór250"/><field:fieldmark text:name="__Fieldmark__2681_936515664" field:type="vnd.oasis.opendocument.field.FORMCHECKBOX"/><text:bookmark-end text:name="Wybór250"/><text:span text:style-name="T38"><text:s text:c="2"/>zwiększać ilość miejsc pracy</text:span></text:p>
      <text:p text:style-name="P3"><text:bookmark-start text:name="Wybór240"/><field:fieldmark text:name="__Fieldmark__2690_936515664" field:type="vnd.oasis.opendocument.field.FORMCHECKBOX"/><text:bookmark-end text:name="Wybór240"/><text:span text:style-name="T38"><text:s text:c="2"/>organizować przestrzeń publiczną (skwery, parki, place zabaw)</text:span></text:p>
      <text:p text:style-name="P3"><text:bookmark-start text:name="Wybór241"/><field:fieldmark text:name="__Fieldmark__2699_936515664" field:type="vnd.oasis.opendocument.field.FORMCHECKBOX"/><text:bookmark-end text:name="Wybór241"/><text:span text:style-name="T36"><text:s text:c="2"/></text:span><text:span text:style-name="T38">rozwój bazy turystycznej i agroturystycznej</text:span></text:p>
      <text:p text:style-name="P3"><text:bookmark-start text:name="Wybór242"/><field:fieldmark text:name="__Fieldmark__2710_936515664" field:type="vnd.oasis.opendocument.field.FORMCHECKBOX"/><text:bookmark-end text:name="Wybór242"/><text:span text:style-name="T36"><text:s text:c="2"/></text:span><text:span text:style-name="T38">edukację</text:span></text:p>
      <text:p text:style-name="P3"><text:bookmark-start text:name="Wybór243"/><field:fieldmark text:name="__Fieldmark__2721_936515664" field:type="vnd.oasis.opendocument.field.FORMCHECKBOX"/><text:bookmark-end text:name="Wybór243"/><text:span text:style-name="T38"><text:s text:c="2"/>ilość i rodzaj zajęć pozalekcyjnych dla dzieci i młodzieży</text:span></text:p>
      <text:p text:style-name="P3"><text:bookmark-start text:name="Wybór244"/><field:fieldmark text:name="__Fieldmark__2730_936515664" field:type="vnd.oasis.opendocument.field.FORMCHECKBOX"/><text:bookmark-end text:name="Wybór244"/><text:span text:style-name="T38"><text:s text:c="2"/>promocję gminy</text:span></text:p>
      <text:p text:style-name="P3"><text:bookmark-start text:name="Wybór245"/><field:fieldmark text:name="__Fieldmark__2739_936515664" field:type="vnd.oasis.opendocument.field.FORMCHECKBOX"/><text:bookmark-end text:name="Wybór245"/><text:span text:style-name="T38"><text:s text:c="2"/>rozwój przedsiębiorczości</text:span></text:p>
      <text:p text:style-name="P3"><text:bookmark-start text:name="Wybór246"/><field:fieldmark text:name="__Fieldmark__2748_936515664" field:type="vnd.oasis.opendocument.field.FORMCHECKBOX"/><text:bookmark-end text:name="Wybór246"/><text:span text:style-name="T38"><text:s text:c="2"/>pozyskiwanie energii ze źródeł odnawialnych</text:span></text:p>
      <text:p text:style-name="P3"><text:bookmark-start text:name="Wybór257"/><field:fieldmark text:name="__Fieldmark__2757_936515664" field:type="vnd.oasis.opendocument.field.FORMCHECKBOX"/><text:bookmark-end text:name="Wybór257"/><text:span text:style-name="T38"><text:s text:c="2"/>kursy i szkolenia dla mieszkańców</text:span></text:p>
      <text:p text:style-name="P3"><text:bookmark-start text:name="Wybór247"/><field:fieldmark text:name="__Fieldmark__2766_936515664" field:type="vnd.oasis.opendocument.field.FORMCHECKBOX"/><text:bookmark-end text:name="Wybór247"/><text:span text:style-name="T38"><text:s text:c="2"/>dostęp do obiektów sportowych i rekreacyjnych </text:span></text:p>
      <text:p text:style-name="P4"><text:bookmark-start text:name="Wybór248"/><field:fieldmark text:name="__Fieldmark__2775_936515664" field:type="vnd.oasis.opendocument.field.FORMCHECKBOX"/><text:bookmark-end text:name="Wybór248"/><text:span text:style-name="T38"><text:s text:c="2"/>dostęp do Internetu<text:tab/></text:span></text:p>
      <text:p text:style-name="P4"><text:bookmark-start text:name="Wybór258"/><field:fieldmark text:name="__Fieldmark__2784_936515664" field:type="vnd.oasis.opendocument.field.FORMCHECKBOX"/><text:bookmark-end text:name="Wybór258"/><text:span text:style-name="T38"><text:s text:c="2"/>załatwianie spraw drogą elektroniczną </text:span></text:p>
      <text:p text:style-name="P4"><text:bookmark-start text:name="Wybór259"/><field:fieldmark text:name="__Fieldmark__2793_936515664" field:type="vnd.oasis.opendocument.field.FORMCHECKBOX"/><text:bookmark-end text:name="Wybór259"/><text:span text:style-name="T38"><text:s text:c="2"/>współpracę z sąsiednimi samorządami</text:span></text:p>
      <text:p text:style-name="P3"><text:bookmark-start text:name="Wybór256"/><field:fieldmark text:name="__Fieldmark__2802_936515664" field:type="vnd.oasis.opendocument.field.FORMCHECKBOX"/><text:bookmark-end text:name="Wybór256"/><text:span text:style-name="T38"><text:s text:c="2"/>pozyskiwanie i wykorzystywanie środków zewnętrznych</text:span></text:p>
      <text:p text:style-name="P3"><text:bookmark-start text:name="Wybór249"/><field:fieldmark text:name="__Fieldmark__2811_936515664" field:type="vnd.oasis.opendocument.field.FORMCHECKBOX"/><text:bookmark-end text:name="Wybór249"/><text:span text:style-name="T38"><text:s text:c="2"/>dostęp do kultury</text:span></text:p>
      <text:p text:style-name="P3"><text:bookmark-start text:name="Wybór251"/><field:fieldmark text:name="__Fieldmark__2820_936515664" field:type="vnd.oasis.opendocument.field.FORMCHECKBOX"/><text:bookmark-end text:name="Wybór251"/><text:span text:style-name="T38"><text:s text:c="2"/>bezpieczeństwo publiczne</text:span></text:p>
      <text:p text:style-name="P3"><text:bookmark-start text:name="Wybór252"/><text:soft-page-break/><field:fieldmark text:name="__Fieldmark__2830_936515664" field:type="vnd.oasis.opendocument.field.FORMCHECKBOX"/><text:bookmark-end text:name="Wybór252"/><text:span text:style-name="T36"><text:s text:c="2"/></text:span><text:span text:style-name="T38">warunki prowadzenia działalności gospodarczej</text:span></text:p>
      <text:p text:style-name="P3"><text:bookmark-start text:name="Wybór253"/><field:fieldmark text:name="__Fieldmark__2841_936515664" field:type="vnd.oasis.opendocument.field.FORMCHECKBOX"/><text:bookmark-end text:name="Wybór253"/><text:span text:style-name="T36"><text:s text:c="2"/></text:span><text:span text:style-name="T38">czystość środowiska naturalnego</text:span></text:p>
      <text:p text:style-name="P3"><text:bookmark-start text:name="Wybór255"/><field:fieldmark text:name="__Fieldmark__2852_936515664" field:type="vnd.oasis.opendocument.field.FORMCHECKBOX"/><text:bookmark-end text:name="Wybór255"/><text:span text:style-name="T38"><text:s text:c="2"/>system gospodarowania odpadami komunalnymi</text:span></text:p>
      <text:p text:style-name="P3"><text:bookmark-start text:name="Wybór254"/><field:fieldmark text:name="__Fieldmark__2861_936515664" field:type="vnd.oasis.opendocument.field.FORMCHECKBOX"/><text:bookmark-end text:name="Wybór254"/><text:span text:style-name="T36"><text:s/>inne ..................................................................................................................................................................................................</text:span></text:p>
      <text:p text:style-name="P35"><text:span text:style-name="T20">8) </text:span><text:span text:style-name="T22">Czynnikami decydującymi o warunkach, poziomie i jakości życia mieszkańców gminy są przede wszystkim? </text:span><text:span text:style-name="T23">(maksymalnie 3 odpowiedzi):</text:span></text:p>
      <text:p text:style-name="P7"/>
      <text:p text:style-name="P3"><text:bookmark-start text:name="Wybór260"/><field:fieldmark text:name="__Fieldmark__2880_936515664" field:type="vnd.oasis.opendocument.field.FORMCHECKBOX"/><text:bookmark-end text:name="Wybór260"/><text:span text:style-name="T44"><text:s text:c="2"/></text:span><text:span text:style-name="T38">pracowitość i zaradność mieszkańców</text:span></text:p>
      <text:p text:style-name="P3"><text:bookmark-start text:name="Wybór261"/><field:fieldmark text:name="__Fieldmark__2891_936515664" field:type="vnd.oasis.opendocument.field.FORMCHECKBOX"/><text:bookmark-end text:name="Wybór261"/><text:span text:style-name="T38"><text:s text:c="2"/>przedsiębiorczość mieszkańców</text:span></text:p>
      <text:p text:style-name="P3"><text:bookmark-start text:name="Wybór262"/><field:fieldmark text:name="__Fieldmark__2900_936515664" field:type="vnd.oasis.opendocument.field.FORMCHECKBOX"/><text:bookmark-end text:name="Wybór262"/><text:span text:style-name="T38"><text:s text:c="2"/>władze państwowe, rząd</text:span></text:p>
      <text:p text:style-name="P3"><text:bookmark-start text:name="Wybór263"/><field:fieldmark text:name="__Fieldmark__2909_936515664" field:type="vnd.oasis.opendocument.field.FORMCHECKBOX"/><text:bookmark-end text:name="Wybór263"/><text:span text:style-name="T38"><text:s text:c="2"/>wykształcenie i kwalifikacje</text:span></text:p>
      <text:p text:style-name="P3"><text:bookmark-start text:name="Wybór264"/><field:fieldmark text:name="__Fieldmark__2918_936515664" field:type="vnd.oasis.opendocument.field.FORMCHECKBOX"/><text:bookmark-end text:name="Wybór264"/><text:span text:style-name="T38"><text:s text:c="2"/>pomoc innych ludzi</text:span></text:p>
      <text:p text:style-name="P3"><text:bookmark-start text:name="Wybór265"/><field:fieldmark text:name="__Fieldmark__2927_936515664" field:type="vnd.oasis.opendocument.field.FORMCHECKBOX"/><text:bookmark-end text:name="Wybór265"/><text:span text:style-name="T38"><text:s text:c="2"/>ogólna sytuacja społeczno-gospodarcza w regionie, w kraju i na świecie</text:span></text:p>
      <text:p text:style-name="P3"><text:bookmark-start text:name="Wybór266"/><field:fieldmark text:name="__Fieldmark__2936_936515664" field:type="vnd.oasis.opendocument.field.FORMCHECKBOX"/><text:bookmark-end text:name="Wybór266"/><text:span text:style-name="T38"><text:s text:c="2"/>władze samorządowe</text:span></text:p>
      <text:p text:style-name="P3"><text:bookmark-start text:name="Wybór267"/><field:fieldmark text:name="__Fieldmark__2945_936515664" field:type="vnd.oasis.opendocument.field.FORMCHECKBOX"/><text:bookmark-end text:name="Wybór267"/><text:span text:style-name="T38"><text:s text:c="2"/>członkowstwo w Unii Europejskiej</text:span></text:p>
      <text:p text:style-name="P3"><text:bookmark-start text:name="Wybór268"/><field:fieldmark text:name="__Fieldmark__2954_936515664" field:type="vnd.oasis.opendocument.field.FORMCHECKBOX"/><text:bookmark-end text:name="Wybór268"/><text:span text:style-name="T38"><text:s text:c="2"/></text:span><text:span text:style-name="T36">inne ..................................................................................................................................................................................................</text:span></text:p>
      <text:p text:style-name="P28"/>
      <text:p text:style-name="P31"><text:span text:style-name="T27">9) Głównymi problemami rozwojowymi gminy są? </text:span><text:span text:style-name="T23">(maksymalnie 3 odpowiedzi):</text:span></text:p>
      <text:p text:style-name="P34"/>
      <text:p text:style-name="P31"><text:bookmark-start text:name="Wybór269"/><field:fieldmark text:name="__Fieldmark__2975_936515664" field:type="vnd.oasis.opendocument.field.FORMCHECKBOX"/><text:bookmark-end text:name="Wybór269"/><text:span text:style-name="T39"><text:s text:c="2"/></text:span><text:span text:style-name="T37">niskie dochody mieszkańców</text:span></text:p>
      <text:p text:style-name="P31"><text:bookmark-start text:name="Wybór270"/><field:fieldmark text:name="__Fieldmark__2986_936515664" field:type="vnd.oasis.opendocument.field.FORMCHECKBOX"/><text:bookmark-end text:name="Wybór270"/><text:span text:style-name="T37"><text:s text:c="2"/>niedochodowe rolnictwo</text:span></text:p>
      <text:p text:style-name="P31"><text:bookmark-start text:name="Wybór271"/><field:fieldmark text:name="__Fieldmark__2995_936515664" field:type="vnd.oasis.opendocument.field.FORMCHECKBOX"/><text:bookmark-end text:name="Wybór271"/><text:span text:style-name="T37"><text:s text:c="2"/>bierność i akceptacja bezrobocia, wysokie ukryte bezrobocie w rolnictwie </text:span></text:p>
      <text:p text:style-name="P31"><text:bookmark-start text:name="Wybór272"/><field:fieldmark text:name="__Fieldmark__3004_936515664" field:type="vnd.oasis.opendocument.field.FORMCHECKBOX"/><text:bookmark-end text:name="Wybór272"/><text:span text:style-name="T37"><text:s text:c="2"/>brak terenów inwestycyjnych</text:span></text:p>
      <text:p text:style-name="P31"><text:bookmark-start text:name="Wybór273"/><field:fieldmark text:name="__Fieldmark__3013_936515664" field:type="vnd.oasis.opendocument.field.FORMCHECKBOX"/><text:bookmark-end text:name="Wybór273"/><text:span text:style-name="T37"><text:s text:c="2"/>wzrost patologii społecznych na skutek, m.in. <text:s/>bezrobocia</text:span></text:p>
      <text:p text:style-name="P31"><text:bookmark-start text:name="Wybór274"/><field:fieldmark text:name="__Fieldmark__3022_936515664" field:type="vnd.oasis.opendocument.field.FORMCHECKBOX"/><text:bookmark-end text:name="Wybór274"/><text:span text:style-name="T37"><text:s text:c="2"/></text:span><text:span text:style-name="T38">odpływ wykształconej młodzieży z gminy, brak perspektyw dla młodzieży</text:span></text:p>
      <text:p text:style-name="P31"><text:bookmark-start text:name="Wybór275"/><field:fieldmark text:name="__Fieldmark__3033_936515664" field:type="vnd.oasis.opendocument.field.FORMCHECKBOX"/><text:bookmark-end text:name="Wybór275"/><text:span text:style-name="T37"><text:s text:c="2"/>zły stan infrastruktury wodno-kanalizacyjnej</text:span></text:p>
      <text:p text:style-name="P31"><text:bookmark-start text:name="Wybór276"/><field:fieldmark text:name="__Fieldmark__3042_936515664" field:type="vnd.oasis.opendocument.field.FORMCHECKBOX"/><text:bookmark-end text:name="Wybór276"/><text:span text:style-name="T40"><text:s text:c="2"/></text:span><text:span text:style-name="T37">niski poziom bezpieczeństwa publicznego</text:span></text:p>
      <text:p text:style-name="P31"><text:bookmark-start text:name="Wybór277"/><field:fieldmark text:name="__Fieldmark__3053_936515664" field:type="vnd.oasis.opendocument.field.FORMCHECKBOX"/><text:bookmark-end text:name="Wybór277"/><text:span text:style-name="T37"><text:s text:c="2"/>zły stan techniczny dróg</text:span></text:p>
      <text:p text:style-name="P31"><text:bookmark-start text:name="Wybór278"/><field:fieldmark text:name="__Fieldmark__3062_936515664" field:type="vnd.oasis.opendocument.field.FORMCHECKBOX"/><text:bookmark-end text:name="Wybór278"/><text:span text:style-name="T37"><text:s text:c="2"/>brak dostępu do Internetu</text:span></text:p>
      <text:p text:style-name="P31"><text:bookmark-start text:name="Wybór279"/><field:fieldmark text:name="__Fieldmark__3071_936515664" field:type="vnd.oasis.opendocument.field.FORMCHECKBOX"/><text:bookmark-end text:name="Wybór279"/><text:span text:style-name="T37"><text:s text:c="2"/>niski poziom edukacji</text:span></text:p>
      <text:p text:style-name="P31"><text:bookmark-start text:name="Wybór280"/><field:fieldmark text:name="__Fieldmark__3080_936515664" field:type="vnd.oasis.opendocument.field.FORMCHECKBOX"/><text:bookmark-end text:name="Wybór280"/><text:span text:style-name="T37"><text:s text:c="2"/>zanieczyszczone środowisko przyrodnicze</text:span></text:p>
      <text:p text:style-name="P31"><text:bookmark-start text:name="Wybór281"/><field:fieldmark text:name="__Fieldmark__3089_936515664" field:type="vnd.oasis.opendocument.field.FORMCHECKBOX"/><text:bookmark-end text:name="Wybór281"/><text:span text:style-name="T37"><text:s text:c="2"/>brak wiedzy i doświadczenia w prowadzeniu działalności gospodarczej </text:span></text:p>
      <text:p text:style-name="P31"><text:bookmark-start text:name="Wybór282"/><field:fieldmark text:name="__Fieldmark__3098_936515664" field:type="vnd.oasis.opendocument.field.FORMCHECKBOX"/><text:bookmark-end text:name="Wybór282"/><text:span text:style-name="T37"><text:s text:c="2"/>brak przemysłu i sieci usług z nim powiązanych dla ludności dających miejsca pracy pozarolnicze</text:span></text:p>
      <text:p text:style-name="P31"><text:bookmark-start text:name="Wybór283"/><field:fieldmark text:name="__Fieldmark__3107_936515664" field:type="vnd.oasis.opendocument.field.FORMCHECKBOX"/><text:bookmark-end text:name="Wybór283"/><text:span text:style-name="T37"><text:s text:c="2"/></text:span><text:span text:style-name="T36">inne ..................................................................................................................................................................................................</text:span></text:p>
      <text:p text:style-name="P33"/>
      <text:p text:style-name="P31"><text:span text:style-name="T27">10) Grupą społeczną wymagającą największego wsparcia są?</text:span><text:span text:style-name="T26"> </text:span><text:span text:style-name="T23">(maksymalnie 1 odpowiedź):</text:span></text:p>
      <text:p text:style-name="P32"/>
      <text:p text:style-name="P17"><text:bookmark-start text:name="Wybór53"/><field:fieldmark text:name="__Fieldmark__3130_936515664" field:type="vnd.oasis.opendocument.field.FORMCHECKBOX"/><text:bookmark-end text:name="Wybór53"/><text:span text:style-name="T36"><text:s text:c="2"/>osoby poniżej 26 lat</text:span></text:p>
      <text:p text:style-name="P17"><text:bookmark-start text:name="Wybór54"/><field:fieldmark text:name="__Fieldmark__3139_936515664" field:type="vnd.oasis.opendocument.field.FORMCHECKBOX"/><text:bookmark-end text:name="Wybór54"/><text:span text:style-name="T36"><text:s text:c="2"/>absolwenci szkół ponadgimnazjalnych</text:span></text:p>
      <text:p text:style-name="P17"><text:bookmark-start text:name="Wybór55"/><field:fieldmark text:name="__Fieldmark__3148_936515664" field:type="vnd.oasis.opendocument.field.FORMCHECKBOX"/><text:bookmark-end text:name="Wybór55"/><text:span text:style-name="T36"><text:s text:c="2"/>absolwenci studiów (licencjackie i magisterskie)</text:span></text:p>
      <text:p text:style-name="P17"><text:bookmark-start text:name="Wybór56"/><field:fieldmark text:name="__Fieldmark__3157_936515664" field:type="vnd.oasis.opendocument.field.FORMCHECKBOX"/><text:bookmark-end text:name="Wybór56"/><text:span text:style-name="T36"><text:s text:c="2"/>kobiety</text:span></text:p>
      <text:p text:style-name="P17"><text:bookmark-start text:name="Wybór57"/><field:fieldmark text:name="__Fieldmark__3166_936515664" field:type="vnd.oasis.opendocument.field.FORMCHECKBOX"/><text:bookmark-end text:name="Wybór57"/><text:span text:style-name="T36"><text:s text:c="2"/>osoby powyżej 50 roku życia</text:span></text:p>
      <text:p text:style-name="P17"><text:bookmark-start text:name="Wybór58"/><field:fieldmark text:name="__Fieldmark__3175_936515664" field:type="vnd.oasis.opendocument.field.FORMCHECKBOX"/><text:bookmark-end text:name="Wybór58"/><text:span text:style-name="T36"><text:s text:c="2"/>osoby niepełnosprawne</text:span></text:p>
      <text:p text:style-name="P17"><text:bookmark-start text:name="Wybór59"/><field:fieldmark text:name="__Fieldmark__3184_936515664" field:type="vnd.oasis.opendocument.field.FORMCHECKBOX"/><text:bookmark-end text:name="Wybór59"/><text:span text:style-name="T36"><text:s text:c="2"/>inne ..................................................................................................................................................................................................</text:span></text:p>
      <text:p text:style-name="P27"/>
      <text:p text:style-name="P38"><text:span text:style-name="T35">METRYCZKA</text:span><text:span text:style-name="T33">:</text:span></text:p>
      <text:p text:style-name="P58">1) Płeć: <text:s text:c="3"/></text:p>
      <text:p text:style-name="P38"><text:bookmark-start text:name="Wybór62"/><field:fieldmark text:name="__Fieldmark__3205_936515664" field:type="vnd.oasis.opendocument.field.FORMCHECKBOX"/><text:bookmark-end text:name="Wybór62"/><text:span text:style-name="T33"><text:s text:c="2"/>Kobieta <text:s text:c="6"/></text:span><text:bookmark-start text:name="Wybór63"/><field:fieldmark text:name="__Fieldmark__3212_936515664" field:type="vnd.oasis.opendocument.field.FORMCHECKBOX"/><text:bookmark-end text:name="Wybór63"/><text:span text:style-name="T33"><text:s text:c="2"/>Mężczyzna</text:span></text:p>
      <text:p text:style-name="P58">2) Wiek: </text:p>
      <text:p text:style-name="P38"><text:bookmark-start text:name="Wybór71"/><field:fieldmark text:name="__Fieldmark__3225_936515664" field:type="vnd.oasis.opendocument.field.FORMCHECKBOX"/><text:bookmark-end text:name="Wybór71"/><text:span text:style-name="T33"><text:s/>poniżej 25 lat <text:s text:c="3"/></text:span><text:bookmark-start text:name="Wybór72"/><field:fieldmark text:name="__Fieldmark__3232_936515664" field:type="vnd.oasis.opendocument.field.FORMCHECKBOX"/><text:bookmark-end text:name="Wybór72"/><text:span text:style-name="T33"><text:s text:c="2"/>26-45 lat <text:s text:c="7"/></text:span><text:bookmark-start text:name="Wybór73"/><field:fieldmark text:name="__Fieldmark__3239_936515664" field:type="vnd.oasis.opendocument.field.FORMCHECKBOX"/><text:bookmark-end text:name="Wybór73"/><text:span text:style-name="T33"><text:s text:c="2"/>45-60 lat <text:s text:c="8"/></text:span><text:bookmark-start text:name="Wybór74"/><field:fieldmark text:name="__Fieldmark__3246_936515664" field:type="vnd.oasis.opendocument.field.FORMCHECKBOX"/><text:bookmark-end text:name="Wybór74"/><text:span text:style-name="T33"><text:s text:c="2"/>61 lat i więcej </text:span></text:p>
      <text:p text:style-name="P58"><text:soft-page-break/>3) Wykształcenie:</text:p>
      <text:p text:style-name="P38"><text:bookmark-start text:name="Wybór81"/><field:fieldmark text:name="__Fieldmark__3260_936515664" field:type="vnd.oasis.opendocument.field.FORMCHECKBOX"/><text:bookmark-end text:name="Wybór81"/><text:span text:style-name="T35"><text:s text:c="2"/></text:span><text:span text:style-name="T33">podstawowe</text:span><text:span text:style-name="T35"> <text:s text:c="3"/></text:span><text:bookmark-start text:name="Wybór82"/><field:fieldmark text:name="__Fieldmark__3271_936515664" field:type="vnd.oasis.opendocument.field.FORMCHECKBOX"/><text:bookmark-end text:name="Wybór82"/><text:span text:style-name="T35"><text:s text:c="2"/></text:span><text:span text:style-name="T33">zawodowe <text:s text:c="2"/></text:span><text:bookmark-start text:name="Wybór83"/><field:fieldmark text:name="__Fieldmark__3280_936515664" field:type="vnd.oasis.opendocument.field.FORMCHECKBOX"/><text:bookmark-end text:name="Wybór83"/><text:span text:style-name="T33"><text:s text:c="2"/>średnie <text:s text:c="2"/></text:span><text:bookmark-start text:name="Wybór84"/><field:fieldmark text:name="__Fieldmark__3287_936515664" field:type="vnd.oasis.opendocument.field.FORMCHECKBOX"/><text:bookmark-end text:name="Wybór84"/><text:span text:style-name="T33"><text:s text:c="2"/>wyższe</text:span><text:span text:style-name="T35"> </text:span></text:p>
      <text:p text:style-name="P58">4) Zatrudnienie:</text:p>
      <text:p text:style-name="P38"><text:bookmark-start text:name="Wybór75"/><field:fieldmark text:name="__Fieldmark__3302_936515664" field:type="vnd.oasis.opendocument.field.FORMCHECKBOX"/><text:bookmark-end text:name="Wybór75"/><text:span text:style-name="T33"><text:s text:c="2"/>uczeń/student <text:s text:c="5"/></text:span><text:bookmark-start text:name="Wybór76"/><field:fieldmark text:name="__Fieldmark__3309_936515664" field:type="vnd.oasis.opendocument.field.FORMCHECKBOX"/><text:bookmark-end text:name="Wybór76"/><text:span text:style-name="T33"><text:s text:c="2"/>rolnik <text:s text:c="5"/></text:span><text:bookmark-start text:name="Wybór77"/><field:fieldmark text:name="__Fieldmark__3316_936515664" field:type="vnd.oasis.opendocument.field.FORMCHECKBOX"/><text:bookmark-end text:name="Wybór77"/><text:span text:style-name="T33"><text:s text:c="2"/>przedsiębiorca <text:s text:c="4"/></text:span><text:bookmark-start text:name="Wybór78"/><field:fieldmark text:name="__Fieldmark__3323_936515664" field:type="vnd.oasis.opendocument.field.FORMCHECKBOX"/><text:bookmark-end text:name="Wybór78"/><text:span text:style-name="T33"><text:s text:c="2"/>osoba pracująca <text:s text:c="4"/></text:span><text:bookmark-start text:name="Wybór79"/><field:fieldmark text:name="__Fieldmark__3330_936515664" field:type="vnd.oasis.opendocument.field.FORMCHECKBOX"/><text:bookmark-end text:name="Wybór79"/><text:span text:style-name="T33"><text:s text:c="2"/>osoba bezrobotna <text:s text:c="2"/></text:span><text:bookmark-start text:name="Wybór80"/><field:fieldmark text:name="__Fieldmark__3337_936515664" field:type="vnd.oasis.opendocument.field.FORMCHECKBOX"/><text:bookmark-end text:name="Wybór80"/><text:span text:style-name="T33"><text:s text:c="2"/>emeryt</text:span></text:p>
      <text:p text:style-name="P58">5) Związek z terenem Gminy Lipnica Wielka: <text:s text:c="3"/></text:p>
      <text:p text:style-name="P38"><text:bookmark-start text:name="Wybór60"/><field:fieldmark text:name="__Fieldmark__3350_936515664" field:type="vnd.oasis.opendocument.field.FORMCHECKBOX"/><text:bookmark-end text:name="Wybór60"/><text:span text:style-name="T33"><text:s text:c="2"/>miejsce zamieszkania <text:s text:c="7"/></text:span><text:bookmark-start text:name="Wybór61"/><field:fieldmark text:name="__Fieldmark__3357_936515664" field:type="vnd.oasis.opendocument.field.FORMCHECKBOX"/><text:bookmark-end text:name="Wybór61"/><text:span text:style-name="T33"><text:s text:c="2"/>miejsce pracy <text:s text:c="2"/></text:span><text:bookmark-start text:name="Wybór85"/><field:fieldmark text:name="__Fieldmark__3364_936515664" field:type="vnd.oasis.opendocument.field.FORMCHECKBOX"/><text:bookmark-end text:name="Wybór85"/><text:span text:style-name="T33"><text:s text:c="2"/>miejsce wypoczynku <text:s/></text:span><text:bookmark-start text:name="Wybór86"/><field:fieldmark text:name="__Fieldmark__3371_936515664" field:type="vnd.oasis.opendocument.field.FORMCHECKBOX"/><text:bookmark-end text:name="Wybór86"/><text:span text:style-name="T33"><text:s text:c="2"/>miejsce prowadzenia firm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10%" fo:text-align="end" style:justify-single-word="false" fo:keep-with-next="always"/>
      <style:text-properties style:font-name="Tahoma" fo:font-family="Tahoma" style:font-family-generic="roman" style:font-pitch="variable" fo:font-size="10pt" fo:font-style="italic" fo:font-weight="bold" style:font-size-asian="10pt" style:font-style-asian="italic" style:font-weight-asian="bold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line-height="150%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tabela_5f_wypunktowanie" style:display-name="tabela_wypunktowanie" style:family="paragraph" style:parent-style-name="List_20_Bullet_20_3" style:default-outline-level="">
      <style:paragraph-properties fo:margin-top="0.106cm" fo:margin-bottom="0cm" loext:contextual-spacing="false" fo:text-align="justify" style:justify-single-word="false"/>
      <style:text-properties fo:font-size="11pt" style:font-size-asian="11pt" style:font-size-complex="11pt"/>
    </style:style>
    <style:style style:name="List_20_Bullet_20_3" style:display-name="List Bullet 3" style:family="paragraph" style:parent-style-name="Standard" style:default-outline-level="">
      <style:paragraph-properties fo:margin-left="0.935cm" fo:margin-right="0cm" fo:text-indent="-0.635cm" style:auto-text-indent="false">
        <style:tab-stops>
          <style:tab-stop style:position="0.9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9.991cm" fo:margin-right="0cm" fo:text-align="center" style:justify-single-word="false" fo:text-indent="0cm" style:auto-text-indent="false"/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2" style:display-name="ListLabel 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4" style:display-name="ListLabel 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5" style:display-name="ListLabel 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6" style:display-name="ListLabel 6" style:family="text">
      <style:text-properties fo:font-size="10pt" fo:font-style="normal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solid" draw:fill-color="#e6e6e6"/>
      <style:paragraph-properties fo:margin-left="0cm" fo:margin-right="0.635cm" fo:text-align="center" style:justify-single-word="false" fo:text-indent="0cm" style:auto-text-indent="false" fo:background-color="#e6e6e6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KIETA – GSRPS</dc:title>
    <meta:initial-creator>zr</meta:initial-creator>
    <meta:editing-cycles>16</meta:editing-cycles>
    <meta:print-date>2015-09-13T09:23:00</meta:print-date>
    <meta:creation-date>2015-11-03T10:45:00</meta:creation-date>
    <dc:date>2021-07-19T15:27:26.277000000</dc:date>
    <meta:editing-duration>PT29M34S</meta:editing-duration>
    <meta:generator>LibreOffice/5.4.2.2$Windows_X86_64 LibreOffice_project/22b09f6418e8c2d508a9eaf86b2399209b0990f4</meta:generator>
    <meta:document-statistic meta:table-count="2" meta:image-count="0" meta:object-count="0" meta:page-count="9" meta:paragraph-count="426" meta:word-count="2056" meta:character-count="16938" meta:non-whitespace-character-count="14962"/>
    <meta:user-defined meta:name="AppVersion">16.0000</meta:user-defined>
    <meta:user-defined meta:name="Company">ofp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