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officeooo:rsid="00209a2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officeooo:rsid="00254cd2" officeooo:paragraph-rsid="00254cd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font-weight="bold" officeooo:rsid="001f2f31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style="italic" fo:font-weight="bold" officeooo:rsid="00254cd2" officeooo:paragraph-rsid="00254cd2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paragraph-rsid="001f2f31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paragraph-rsid="003307f0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30120c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209a2d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ize="12pt" fo:font-weight="normal" officeooo:rsid="001f2f31" officeooo:paragraph-rsid="0030120c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fo:font-size="12pt" fo:font-weight="normal" officeooo:rsid="00235e5c" officeooo:paragraph-rsid="00254cd2" style:font-size-asian="10.5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line-height="150%" fo:text-align="start" style:justify-single-word="false"/>
      <style:text-properties fo:font-size="12pt" fo:font-weight="normal" officeooo:rsid="00254cd2" officeooo:paragraph-rsid="00254cd2" style:font-size-asian="10.5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line-height="150%" fo:text-align="start" style:justify-single-word="false"/>
      <style:text-properties fo:font-size="12pt" fo:font-weight="normal" officeooo:rsid="0027022d" officeooo:paragraph-rsid="0027022d" style:font-size-asian="10.5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line-height="150%" fo:text-align="start" style:justify-single-word="false"/>
      <style:text-properties fo:font-size="12pt" fo:font-weight="normal" officeooo:rsid="0028546f" officeooo:paragraph-rsid="0028546f" style:font-size-asian="10.5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line-height="150%" fo:text-align="start" style:justify-single-word="false"/>
      <style:text-properties fo:font-size="12pt" fo:font-weight="normal" officeooo:rsid="0029ea90" officeooo:paragraph-rsid="0029ea90" style:font-size-asian="10.5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line-height="150%" fo:text-align="start" style:justify-single-word="false"/>
      <style:text-properties fo:font-size="12pt" fo:font-weight="normal" officeooo:rsid="002cbc11" officeooo:paragraph-rsid="002cbc11" style:font-size-asian="10.5pt" style:font-weight-asian="normal" style:font-size-complex="12pt" style:font-weight-complex="normal"/>
    </style:style>
    <style:style style:name="P16" style:family="paragraph" style:parent-style-name="Standard" style:list-style-name="L8">
      <style:paragraph-properties fo:line-height="150%" fo:text-align="start" style:justify-single-word="false"/>
      <style:text-properties fo:font-size="12pt" fo:font-weight="normal" officeooo:rsid="002cbc11" officeooo:paragraph-rsid="002cbc11" style:font-size-asian="10.5pt" style:font-weight-asian="normal" style:font-size-complex="12pt" style:font-weight-complex="normal"/>
    </style:style>
    <style:style style:name="P17" style:family="paragraph" style:parent-style-name="Standard" style:list-style-name="L9">
      <style:paragraph-properties fo:line-height="150%" fo:text-align="start" style:justify-single-word="false"/>
      <style:text-properties fo:font-size="12pt" fo:font-weight="normal" officeooo:rsid="002d7a45" officeooo:paragraph-rsid="002d7a45" style:font-size-asian="10.5pt" style:font-weight-asian="normal" style:font-size-complex="12pt" style:font-weight-complex="normal"/>
    </style:style>
    <style:style style:name="P18" style:family="paragraph" style:parent-style-name="Standard" style:list-style-name="L9">
      <style:paragraph-properties fo:line-height="150%" fo:text-align="start" style:justify-single-word="false"/>
      <style:text-properties fo:font-size="12pt" fo:font-weight="normal" officeooo:rsid="002eb8a2" officeooo:paragraph-rsid="002eb8a2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2pt" fo:font-weight="bold" officeooo:rsid="00254cd2" officeooo:paragraph-rsid="00254cd2" style:font-size-asian="10.5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font-size="12pt" fo:font-weight="bold" officeooo:rsid="0028546f" officeooo:paragraph-rsid="0028546f" style:font-size-asian="10.5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font-size="12pt" fo:font-weight="bold" officeooo:rsid="0029ea90" officeooo:paragraph-rsid="0029ea90" style:font-size-asian="10.5pt" style:font-weight-asian="bold" style:font-size-complex="12pt" style:font-weight-complex="bold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font-size="12pt" fo:font-weight="bold" officeooo:rsid="002cbc11" officeooo:paragraph-rsid="002cbc11" style:font-size-asian="10.5pt" style:font-weight-asian="bold" style:font-size-complex="12pt" style:font-weight-complex="bold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font-size="12pt" fo:font-weight="bold" officeooo:rsid="002d7a45" officeooo:paragraph-rsid="002d7a45" style:font-size-asian="10.5pt" style:font-weight-asian="bold" style:font-size-complex="12pt" style:font-weight-complex="bold"/>
    </style:style>
    <style:style style:name="P24" style:family="paragraph" style:parent-style-name="Standard" style:list-style-name="L6">
      <style:paragraph-properties fo:line-height="150%" fo:text-align="start" style:justify-single-word="false"/>
      <style:text-properties fo:font-size="12pt" fo:font-style="normal" fo:font-weight="bold" officeooo:rsid="002ae143" officeooo:paragraph-rsid="003b720c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6">
      <style:paragraph-properties fo:line-height="150%" fo:text-align="start" style:justify-single-word="false"/>
      <style:text-properties fo:font-size="12pt" fo:font-style="normal" fo:font-weight="normal" officeooo:rsid="002eb8a2" officeooo:paragraph-rsid="002eb8a2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officeooo:rsid="00209a2d" officeooo:paragraph-rsid="00209a2d"/>
    </style:style>
    <style:style style:name="P27" style:family="paragraph" style:parent-style-name="Standard" style:list-style-name="L1">
      <style:paragraph-properties fo:line-height="150%" fo:text-align="start" style:justify-single-word="false"/>
      <style:text-properties fo:font-weight="bold" officeooo:rsid="00235e5c" officeooo:paragraph-rsid="00235e5c" style:font-weight-asian="bold" style:font-weight-complex="bold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font-weight="bold" officeooo:rsid="0029ea90" officeooo:paragraph-rsid="0029ea90" style:font-weight-asian="bold" style:font-weight-complex="bold"/>
    </style:style>
    <style:style style:name="P29" style:family="paragraph" style:parent-style-name="Standard" style:list-style-name="L6">
      <style:paragraph-properties fo:line-height="150%" fo:text-align="start" style:justify-single-word="false"/>
      <style:text-properties fo:font-weight="normal" officeooo:rsid="0029ea90" officeooo:paragraph-rsid="0029ea90" style:font-weight-asian="normal" style:font-weight-complex="normal"/>
    </style:style>
    <style:style style:name="P30" style:family="paragraph" style:parent-style-name="Standard" style:list-style-name="L8">
      <style:paragraph-properties fo:line-height="150%" fo:text-align="start" style:justify-single-word="false"/>
      <style:text-properties fo:font-weight="normal" officeooo:rsid="002cbc11" officeooo:paragraph-rsid="002cbc11" style:font-weight-asian="normal" style:font-weight-complex="normal"/>
    </style:style>
    <style:style style:name="P31" style:family="paragraph" style:parent-style-name="Standard" style:list-style-name="L9">
      <style:paragraph-properties fo:line-height="150%" fo:text-align="start" style:justify-single-word="false"/>
      <style:text-properties fo:font-weight="normal" officeooo:rsid="002d7a45" officeooo:paragraph-rsid="002d7a45" style:font-weight-asian="normal" style:font-weight-complex="normal"/>
    </style:style>
    <style:style style:name="P32" style:family="paragraph" style:parent-style-name="Standard" style:list-style-name="L6">
      <style:paragraph-properties fo:line-height="150%" fo:text-align="start" style:justify-single-word="false"/>
      <style:text-properties officeooo:rsid="0029ea90" officeooo:paragraph-rsid="0029ea90"/>
    </style:style>
    <style:style style:name="P33" style:family="paragraph" style:parent-style-name="Standard" style:master-page-name="">
      <loext:graphic-properties draw:fill="none"/>
      <style:paragraph-properties fo:margin-left="0.101cm" fo:margin-right="0cm" fo:line-height="150%" fo:text-align="start" style:justify-single-word="false" fo:text-indent="0cm" style:auto-text-indent="false" style:page-number="auto" fo:background-color="transparent"/>
      <style:text-properties fo:font-size="12pt" fo:font-weight="normal" officeooo:rsid="00254cd2" officeooo:paragraph-rsid="00254cd2" style:font-size-asian="10.5pt" style:font-weight-asian="normal" style:font-size-complex="12pt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f2f31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09a2d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219ae2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7022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8546f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2ae143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38ec8b" style:font-size-asian="10.5pt" style:font-weight-asian="normal" style:font-size-complex="12pt" style:font-weight-complex="normal"/>
    </style:style>
    <style:style style:name="T9" style:family="text">
      <style:text-properties fo:font-size="12pt" fo:font-weight="bold" style:font-size-asian="10.5pt" style:font-weight-asian="bold" style:font-size-complex="12pt" style:font-weight-complex="bold"/>
    </style:style>
    <style:style style:name="T10" style:family="text">
      <style:text-properties fo:font-size="12pt" fo:font-weight="bold" officeooo:rsid="001f2f31" style:font-size-asian="10.5pt" style:font-weight-asian="bold" style:font-size-complex="12pt" style:font-weight-complex="bold"/>
    </style:style>
    <style:style style:name="T11" style:family="text">
      <style:text-properties fo:font-size="12pt" fo:font-weight="bold" officeooo:rsid="00209a2d" style:font-size-asian="10.5pt" style:font-weight-asian="bold" style:font-size-complex="12pt" style:font-weight-complex="bold"/>
    </style:style>
    <style:style style:name="T12" style:family="text">
      <style:text-properties fo:font-size="12pt" fo:font-weight="bold" officeooo:rsid="00235e5c" style:font-size-asian="10.5pt" style:font-weight-asian="bold" style:font-size-complex="12pt" style:font-weight-complex="bold"/>
    </style:style>
    <style:style style:name="T13" style:family="text">
      <style:text-properties fo:font-size="12pt" fo:font-weight="bold" officeooo:rsid="0028546f" style:font-size-asian="10.5pt" style:font-weight-asian="bold" style:font-size-complex="12pt" style:font-weight-complex="bold"/>
    </style:style>
    <style:style style:name="T14" style:family="text">
      <style:text-properties fo:font-size="12pt" fo:font-weight="bold" officeooo:rsid="003b720c" style:font-size-asian="10.5pt" style:font-weight-asian="bold" style:font-size-complex="12pt" style:font-weight-complex="bold"/>
    </style:style>
    <style:style style:name="T15" style:family="text">
      <style:text-properties fo:font-size="12pt" style:font-size-asian="10.5pt" style:font-size-complex="12pt"/>
    </style:style>
    <style:style style:name="T16" style:family="text">
      <style:text-properties fo:font-size="12pt" officeooo:rsid="00219ae2" style:font-size-asian="10.5pt" style:font-size-complex="12pt"/>
    </style:style>
    <style:style style:name="T17" style:family="text">
      <style:text-properties fo:font-size="12pt" officeooo:rsid="002d7a45" style:font-size-asian="10.5pt" style:font-size-complex="12pt"/>
    </style:style>
    <style:style style:name="T18" style:family="text">
      <style:text-properties fo:font-size="12pt" officeooo:rsid="002eb8a2" style:font-size-asian="10.5pt" style:font-size-complex="12pt"/>
    </style:style>
    <style:style style:name="T19" style:family="text">
      <style:text-properties fo:font-size="12pt" officeooo:rsid="0030120c" style:font-size-asian="10.5pt" style:font-size-complex="12pt"/>
    </style:style>
    <style:style style:name="T20" style:family="text">
      <style:text-properties officeooo:rsid="003307f0"/>
    </style:style>
    <style:style style:name="T21" style:family="text">
      <style:text-properties officeooo:rsid="0038ec8b"/>
    </style:style>
    <style:style style:name="T22" style:family="text">
      <style:text-properties officeooo:rsid="003a7979"/>
    </style:style>
    <style:style style:name="T23" style:family="text">
      <style:text-properties officeooo:rsid="003ac19d"/>
    </style:style>
    <style:style style:name="T24" style:family="text">
      <style:text-properties officeooo:rsid="003b720c"/>
    </style:style>
    <style:style style:name="T25" style:family="text">
      <style:text-properties fo:font-weight="normal" officeooo:rsid="0038ec8b" style:font-weight-asian="normal" style:font-weight-complex="normal"/>
    </style:style>
    <style:style style:name="T26" style:family="text">
      <style:text-properties fo:font-weight="normal" officeooo:rsid="003b720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</text:p>
      <text:p text:style-name="P4">ORAWSKIEGO DUATHLONU NIEPODLEGŁOŚCIOWEGO</text:p>
      <text:p text:style-name="P1"/>
      <text:list xml:id="list3269554825" text:style-name="L1">
        <text:list-item>
          <text:p text:style-name="P5"><text:span text:style-name="T10">Organizator: </text:span><text:span text:style-name="T2">Stowarzyszenie Lipnica Wielka na Orawie</text:span></text:p>
        </text:list-item>
        <text:list-item>
          <text:p text:style-name="P6"><text:span text:style-name="T10">Współpraca:</text:span><text:span text:style-name="T2"> </text:span><text:span text:style-name="T5">Gmina Lipnica Wielka, </text:span><text:span text:style-name="T2">Gminne Centrum Kultury w Lipnicy Wielkiej</text:span></text:p>
        </text:list-item>
        <text:list-item>
          <text:p text:style-name="P7"><text:span text:style-name="T10">Patronat Honorowy:</text:span><text:span text:style-name="T2"> </text:span></text:p>
        </text:list-item>
      </text:list>
      <text:list xml:id="list3953272425" text:style-name="L2">
        <text:list-item>
          <text:p text:style-name="P9">Wójt Gminy Lipnica Wielka Mateusz Lichosyt</text:p>
        </text:list-item>
      </text:list>
      <text:list xml:id="list130053603120706" text:continue-list="list3269554825" text:style-name="L1">
        <text:list-item>
          <text:p text:style-name="P8"><text:span text:style-name="T11">Termin zawodów:</text:span><text:span text:style-name="T3"> </text:span><text:span text:style-name="T8">7</text:span><text:span text:style-name="T3"> </text:span><text:span text:style-name="T8">listopada</text:span><text:span text:style-name="T3"> 202</text:span><text:span text:style-name="T8">1</text:span><text:span text:style-name="T3"> rok</text:span></text:p>
        </text:list-item>
        <text:list-item>
          <text:p text:style-name="P26"><text:span text:style-name="T9">Miejsce </text:span><text:span text:style-name="T12">spotkania w dniu</text:span><text:span text:style-name="T9"> zawodów / </text:span><text:span text:style-name="T13">biuro zawodów:</text:span><text:span text:style-name="T9"><text:line-break/></text:span><text:span text:style-name="T1">Lipnica Wielka – Przywarówka, k/</text:span><text:span text:style-name="T4">Ośrodka Górska Przystań,<text:line-break/>34-483 Lipnica Wielka 1168, </text:span><text:span text:style-name="T6">biuro od.</text:span><text:span text:style-name="T4"> </text:span><text:span text:style-name="T6">godz. 10.00</text:span></text:p>
        </text:list-item>
        <text:list-item>
          <text:p text:style-name="P27"><text:span text:style-name="T16">D</text:span><text:span text:style-name="T15">yscypliny sportowe:</text:span></text:p>
        </text:list-item>
      </text:list>
      <text:list xml:id="list643538394" text:style-name="L3">
        <text:list-item>
          <text:p text:style-name="P10">biegi przełajowe</text:p>
        </text:list-item>
        <text:list-item>
          <text:p text:style-name="P10">jazda na rowerze <text:span text:style-name="T21">(należy mieć własny rower górski)</text:span></text:p>
        </text:list-item>
      </text:list>
      <text:list xml:id="list130053206398085" text:continue-list="list130053603120706" text:style-name="L1">
        <text:list-item>
          <text:p text:style-name="P19">Cel zawodów sportowych:</text:p>
        </text:list-item>
      </text:list>
      <text:list xml:id="list2702962371" text:style-name="L4">
        <text:list-item>
          <text:p text:style-name="P11">uczczeni<text:span text:style-name="T20">e</text:span> 100.rocznicy przyłączenia części Orawy do Niepodległej Polski</text:p>
        </text:list-item>
        <text:list-item>
          <text:p text:style-name="P11">popularyzacja zdrowej-sportowej rywalizacji,</text:p>
        </text:list-item>
        <text:list-item>
          <text:p text:style-name="P11">popularyzacja sportu w górskim środowisku,</text:p>
        </text:list-item>
        <text:list-item>
          <text:p text:style-name="P12">popularyzacja kolarstwa, biegania i turystyki rowerowej – promowanie regionalnych szlaków i tras,</text:p>
        </text:list-item>
        <text:list-item>
          <text:p text:style-name="P11">integracja społeczeństwa,</text:p>
        </text:list-item>
        <text:list-item>
          <text:p text:style-name="P11">zaprezentowanie formy spędzania czasu wolnego,</text:p>
        </text:list-item>
        <text:list-item>
          <text:p text:style-name="P11">promowanie zdrowego stylu życia,</text:p>
        </text:list-item>
        <text:list-item>
          <text:p text:style-name="P11">promocja miejscowości i gminy oraz Babiogórskiego Parku Narodowego</text:p>
        </text:list-item>
      </text:list>
      <text:list xml:id="list130052045795001" text:continue-list="list130053206398085" text:style-name="L1">
        <text:list-item>
          <text:p text:style-name="P20">Trasa:</text:p>
        </text:list-item>
      </text:list>
      <text:list xml:id="list2153798427" text:style-name="L5">
        <text:list-item>
          <text:p text:style-name="P13">biegowa 9,5 km</text:p>
        </text:list-item>
        <text:list-item>
          <text:p text:style-name="P13">rowerowa 8,5 km</text:p>
        </text:list-item>
      </text:list>
      <text:list xml:id="list130051674171598" text:continue-list="list130052045795001" text:style-name="L1">
        <text:list-item>
          <text:p text:style-name="P28"><text:span text:style-name="T15">Kategorie wiekowe: </text:span><text:span text:style-name="T1">zawody organizowane są w kategorii OPEN</text:span></text:p>
        </text:list-item>
        <text:list-item>
          <text:p text:style-name="P21">Sposób przeprowadzenia zawodów:</text:p>
        </text:list-item>
      </text:list>
      <text:list xml:id="list98228175" text:style-name="L6">
        <text:list-item>
          <text:p text:style-name="P29"><text:span text:style-name="T15">w zawodach biorą udział wszystkie chętne osoby, które pokonają </text:span><text:span text:style-name="T19">samodzielnie </text:span><text:span text:style-name="T15">obie dyscypliny w wyznaczonej trasie i czasie,</text:span></text:p>
        </text:list-item>
        <text:list-item>
          <text:p text:style-name="P14">limit miejsc w zawodach: 100 osób,</text:p>
        </text:list-item>
        <text:list-item>
          <text:p text:style-name="P14">zgłoszenia dokonywane są poprzez formularz zgłoszeniowy poprzez uzupełnienie wszystkich niezbędnych pól,</text:p>
        </text:list-item>
        <text:list-item>
          <text:p text:style-name="P14"><text:soft-page-break/>w przypadku gdy w dniu zawodów będą dostępne jeszcze wolne miejsca, istnieje możliwość dopisania się w biurze zawodów,</text:p>
        </text:list-item>
        <text:list-item>
          <text:p text:style-name="P32"><text:span text:style-name="T1">zawodnicy startują </text:span><text:span text:style-name="T7">z numerami startowymi,</text:span></text:p>
        </text:list-item>
        <text:list-item>
          <text:p text:style-name="P24">uczestnicy startują wyłącznie na własnym i sprawnym sprzęcie sportowym <text:span text:style-name="T24">(rower górski)</text:span>,</text:p>
        </text:list-item>
        <text:list-item>
          <text:p text:style-name="P25">nieprzekraczalny czas na pokonanie obu tras przez zawodnika do <text:span text:style-name="T23">2</text:span> godzin,</text:p>
        </text:list-item>
      </text:list>
      <text:list xml:id="list130053586471625" text:continue-list="list130051674171598" text:style-name="L1">
        <text:list-item>
          <text:p text:style-name="P22">Program imprezy:</text:p>
        </text:list-item>
      </text:list>
      <text:list xml:id="list981445495" text:style-name="L7">
        <text:list-item>
          <text:p text:style-name="P15">10.00 – 11.00 – biuro zawodów (potwierdzenie zgłoszeń, odbiór pakietów startowych)</text:p>
        </text:list-item>
        <text:list-item>
          <text:p text:style-name="P15">11.30 – start zawodów</text:p>
        </text:list-item>
        <text:list-item>
          <text:p text:style-name="P15">1<text:span text:style-name="T22">3</text:span>.30 – koniec zawodów</text:p>
        </text:list-item>
        <text:list-item>
          <text:p text:style-name="P15">1<text:span text:style-name="T22">4</text:span>.00 – dekoracja</text:p>
        </text:list-item>
      </text:list>
      <text:list xml:id="list130052238211038" text:continue-list="list130053586471625" text:style-name="L1">
        <text:list-item>
          <text:p text:style-name="P22">Nagrody: </text:p>
        </text:list-item>
      </text:list>
      <text:list xml:id="list1661287427" text:style-name="L8">
        <text:list-item>
          <text:p text:style-name="P16">za uczestnictwo w zawodach niezależnie od zajętej lokaty - pamiątkowy medal,</text:p>
        </text:list-item>
        <text:list-item>
          <text:p text:style-name="P30"><text:span text:style-name="T15">za zajęcia miejsc I-III – </text:span><text:span text:style-name="T17">nagrody specjalne,</text:span></text:p>
        </text:list-item>
      </text:list>
      <text:list xml:id="list130053653721534" text:continue-list="list130052238211038" text:style-name="L1">
        <text:list-item>
          <text:p text:style-name="P23">Postanowienia końcowe:</text:p>
        </text:list-item>
      </text:list>
      <text:list xml:id="list43122067" text:style-name="L9">
        <text:list-item>
          <text:p text:style-name="P17">organizatorzy zastrzegają możliwość zmian w godzinach rozpoczęcia poszczególnych punktów programu, o czym uczestnicy będą informowani na bieżąco na miejscu,</text:p>
        </text:list-item>
        <text:list-item>
          <text:p text:style-name="P31"><text:span text:style-name="T15">organizatorzy zastrzegają możliwość wcześniejszego zamknięcia zgłoszeń w przypadku </text:span><text:span text:style-name="T18">osiągnięcia limitu 100 chętnych,</text:span></text:p>
        </text:list-item>
        <text:list-item>
          <text:p text:style-name="P17">zawody rozegrane zostaną bez względu na panujące warunki atmosferyczne,</text:p>
        </text:list-item>
        <text:list-item>
          <text:p text:style-name="P18">organizatorzy zabezpieczą opiekę medyczną w czasie trwania zawodów,</text:p>
        </text:list-item>
        <text:list-item>
          <text:p text:style-name="P18">każdy niepełnoletni zawodnik powinien posiadać zgodę rodziców na udział w imprezie,</text:p>
        </text:list-item>
        <text:list-item>
          <text:p text:style-name="P18">organizatorzy nie odpowiadają za rzeczy pozostawione i zgubione oraz za kontuzje poniesione przez zawodników przed, w trakcie i po zawodach,</text:p>
        </text:list-item>
        <text:list-item>
          <text:p text:style-name="P18">uczestniczy zawodów otrzymują po zawodach darmowy ciepły posiłek i napój,</text:p>
        </text:list-item>
        <text:list-item>
          <text:p text:style-name="P18">wręczenie nagród i pamiątkowych medali nastąpi po zakończeniu zawodów, ok. g.16.00,</text:p>
        </text:list-item>
        <text:list-item>
          <text:p text:style-name="P18">udział w zawodach jest bezpłatny,</text:p>
        </text:list-item>
        <text:list-item>
          <text:p text:style-name="P18">ostateczna interpretacja niniejszego regulaminu należy do organizatora.</text:p>
        </text:list-item>
      </text:list>
      <text:p text:style-name="P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8:32:44.774000000</meta:creation-date>
    <dc:date>2021-10-27T13:00:51.123000000</dc:date>
    <meta:editing-duration>PT1H28M15S</meta:editing-duration>
    <meta:editing-cycles>9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51" meta:word-count="414" meta:character-count="2929" meta:non-whitespace-character-count="2605"/>
  </office:meta>
</office:document-meta>
</file>