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 fo:line-height="150%"/>
    </style:style>
    <style:style style:name="T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5" style:parent-style-name="Default" style:family="paragraph">
      <style:paragraph-properties fo:text-align="center" fo:line-height="150%"/>
    </style:style>
    <style:style style:name="T6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7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8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9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0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2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3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4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5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6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7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8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19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0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1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2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3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4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5" style:parent-style-name="Default" style:family="paragraph">
      <style:paragraph-properties fo:line-height="150%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7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29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0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2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3" style:parent-style-name="Normalny" style:family="paragraph">
      <style:paragraph-properties fo:text-indent="4.5284in"/>
      <style:text-properties style:font-name="Calibri" style:font-name-complex="Calibri" fo:color="#000000" fo:font-size="11pt" style:font-size-asian="11pt" style:font-size-complex="11pt"/>
    </style:style>
    <style:style style:name="P34" style:parent-style-name="Normalny" style:family="paragraph">
      <style:paragraph-properties fo:text-align="justify" fo:line-height="150%" fo:text-indent="4.5284in"/>
      <style:text-properties style:font-name="Calibri" style:font-name-complex="Calibri" fo:color="#000000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36" style:parent-style-name="Default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37" style:parent-style-name="Default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38" style:parent-style-name="Default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39" style:parent-style-name="Normalny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P40" style:parent-style-name="Normalny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P41" style:parent-style-name="Normalny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" style:parent-style-name="Normalny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P43" style:parent-style-name="Normalny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P44" style:parent-style-name="Normalny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P45" style:parent-style-name="Normalny" style:family="paragraph">
      <style:paragraph-properties fo:text-align="justify" fo:line-height="150%"/>
    </style:style>
    <style:style style:name="T46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T47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asian="Times New Roman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asian="Times New Roman" style:font-name-complex="Calibri" fo:color="#0563C1" fo:font-size="11pt" style:font-size-asian="11pt" style:font-size-complex="11pt" style:text-underline-type="single" style:text-underline-style="solid" style:text-underline-width="auto" style:text-underline-mode="continuous"/>
    </style:style>
    <style:style style:name="P54" style:parent-style-name="Normalny" style:family="paragraph">
      <style:paragraph-properties fo:text-align="justify" fo:line-height="150%"/>
    </style:style>
    <style:style style:name="T55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7" style:parent-style-name="Normalny" style:family="paragraph">
      <style:paragraph-properties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8" style:parent-style-name="Normalny" style:family="paragraph">
      <style:paragraph-properties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59" style:parent-style-name="Normalny" style:family="paragraph">
      <style:paragraph-properties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0" style:parent-style-name="Normalny" style:family="paragraph">
      <style:paragraph-properties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1" style:parent-style-name="Normalny" style:family="paragraph">
      <style:paragraph-properties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2" style:parent-style-name="Normalny" style:family="paragraph">
      <style:paragraph-properties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3" style:parent-style-name="Normalny" style:family="paragraph">
      <style:paragraph-properties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64" style:parent-style-name="Normalny" style:family="paragraph">
      <style:paragraph-properties fo:text-align="justify" fo:line-height="150%"/>
    </style:style>
    <style:style style:name="T65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C0C0C0"/>
    </style:style>
    <style:style style:name="T66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 fo:background-color="#FFFF00"/>
    </style:style>
    <style:style style:name="P67" style:parent-style-name="Normalny" style:family="paragraph">
      <style:paragraph-properties fo:text-align="justify" fo:line-height="150%"/>
      <style:text-properties style:font-name="Calibri" style:font-name-asian="Times New Roman" style:font-name-complex="Calibri" fo:color="#000000" fo:font-size="11pt" style:font-size-asian="11pt" style:font-size-complex="11pt" fo:background-color="#FFFF00"/>
    </style:style>
    <style:style style:name="P68" style:parent-style-name="Normalny" style:family="paragraph">
      <style:paragraph-properties fo:text-align="center" fo:line-height="150%"/>
    </style:style>
    <style:style style:name="T6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 fo:background-color="#D3D3D3" style:text-underline-type="single" style:text-underline-style="solid" style:text-underline-width="auto" style:text-underline-mode="continuous"/>
    </style:style>
    <style:style style:name="P70" style:parent-style-name="Normalny" style:family="paragraph">
      <style:paragraph-properties fo:text-align="justify" fo:line-height="150%"/>
    </style:style>
    <style:style style:name="T71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T7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3" style:parent-style-name="Normalny" style:family="paragraph">
      <style:paragraph-properties fo:text-align="justify"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74" style:parent-style-name="Normalny" style:family="paragraph">
      <style:paragraph-properties fo:text-align="justify" fo:line-height="150%"/>
    </style:style>
    <style:style style:name="T75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color="#000000" fo:font-size="11pt" style:font-size-asian="11pt" style:font-size-complex="11pt"/>
    </style:style>
    <style:style style:name="T76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77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fo:background-color="#C0C0C0"/>
    </style:style>
    <style:style style:name="T79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fo:background-color="#C0C0C0"/>
    </style:style>
    <style:style style:name="T80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fo:background-color="#C0C0C0"/>
    </style:style>
    <style:style style:name="T81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 fo:background-color="#C0C0C0"/>
    </style:style>
    <style:style style:name="T82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fo:background-color="#C0C0C0"/>
    </style:style>
    <style:style style:name="T83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P84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5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86" style:parent-style-name="Normalny" style:family="paragraph">
      <style:paragraph-properties fo:widows="0" fo:orphans="0" style:text-autospace="none" fo:text-align="justify" fo:line-height="150%"/>
    </style:style>
    <style:style style:name="T8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8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0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91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2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3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4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5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6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7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8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99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00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01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02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03" style:parent-style-name="Normalny" style:family="paragraph">
      <style:paragraph-properties fo:widows="0" fo:orphans="0" style:text-autospace="none" fo:text-align="justify" fo:line-height="150%"/>
    </style:style>
    <style:style style:name="T1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10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fo:background-color="#C0C0C0" style:language-asian="pl" style:country-asian="PL"/>
    </style:style>
    <style:style style:name="T107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C0C0C0" style:language-asian="pl" style:country-asian="PL"/>
    </style:style>
    <style:style style:name="T108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C0C0C0" style:language-asian="pl" style:country-asian="PL"/>
    </style:style>
    <style:style style:name="T109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fo:background-color="#C0C0C0" style:language-asian="pl" style:country-asian="PL"/>
    </style:style>
    <style:style style:name="T110" style:parent-style-name="Domyślnaczcionkaakapitu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P111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12" style:parent-style-name="Normalny" style:family="paragraph">
      <style:paragraph-properties fo:widows="0" fo:orphans="0" style:text-autospace="none" fo:text-align="justify" fo:line-height="150%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113" style:parent-style-name="Normalny" style:family="paragraph">
      <style:paragraph-properties fo:widows="0" fo:orphans="0" style:text-autospace="none" fo:text-align="justify" fo:line-height="150%"/>
    </style:style>
    <style:style style:name="T114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Domyślnaczcionkaakapitu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17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8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19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2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P121" style:parent-style-name="Normalny" style:family="paragraph">
      <style:paragraph-properties fo:text-align="justify" fo:line-height="150%"/>
    </style:style>
    <style:style style:name="T122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T123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T124" style:parent-style-name="Domyślnaczcionkaakapitu" style:family="text">
      <style:text-properties style:font-name="Calibri" style:font-name-asian="Times New Roman" style:font-name-complex="Calibri" style:font-weight-complex="bold" fo:color="#000000" fo:font-size="11pt" style:font-size-asian="11pt" style:font-size-complex="11pt"/>
    </style:style>
    <style:style style:name="P125" style:parent-style-name="Normalny" style:family="paragraph">
      <style:paragraph-properties fo:text-align="justify" fo:line-height="150%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P126" style:parent-style-name="Normalny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7" style:parent-style-name="Normalny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8" style:parent-style-name="Normalny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29" style:parent-style-name="Normalny" style:family="paragraph">
      <style:paragraph-properties fo:text-align="justify" fo:line-height="150%"/>
    </style:style>
    <style:style style:name="T130" style:parent-style-name="Domyślnaczcionkaakapitu" style:family="text">
      <style:text-properties style:font-name="Calibri" style:font-name-complex="Calibri" fo:color="#000000" fo:font-size="11pt" style:font-size-asian="11pt" style:font-size-complex="11pt"/>
    </style:style>
    <style:style style:name="T13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32" style:parent-style-name="Normalny" style:family="paragraph">
      <style:paragraph-properties fo:text-align="justify" fo:line-height="150%"/>
      <style:text-properties style:font-name="Calibri" style:font-name-complex="Calibri" fo:color="#000000" fo:font-size="11pt" style:font-size-asian="11pt" style:font-size-complex="11pt"/>
    </style:style>
    <style:style style:name="P133" style:parent-style-name="Default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134" style:parent-style-name="Default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135" style:parent-style-name="Default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136" style:parent-style-name="Default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137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8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39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140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41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42" style:parent-style-name="Normalny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43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44" style:parent-style-name="Default" style:family="paragraph">
      <style:paragraph-properties fo:line-height="150%"/>
    </style:style>
    <style:style style:name="T14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47" style:parent-style-name="Default" style:family="paragraph">
      <style:paragraph-properties fo:text-align="justify" fo:line-height="150%"/>
    </style:style>
    <style:style style:name="T148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49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1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5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154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155" style:parent-style-name="Normalny" style:family="paragraph">
      <style:paragraph-properties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56" style:parent-style-name="Normalny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57" style:parent-style-name="Normalny" style:family="paragraph">
      <style:paragraph-properties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58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59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6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6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62" style:parent-style-name="Hiperłącze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63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64" style:parent-style-name="Normalny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65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66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67" style:parent-style-name="Normalny" style:family="paragraph">
      <style:paragraph-properties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68" style:parent-style-name="Normalny" style:family="paragraph">
      <style:paragraph-properties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69" style:parent-style-name="Normalny" style:family="paragraph">
      <style:paragraph-properties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70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71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72" style:parent-style-name="Normalny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73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74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175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7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77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78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7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80" style:parent-style-name="Normalny" style:family="paragraph">
      <style:paragraph-properties style:text-autospace="none" style:vertical-align="auto" fo:line-height="150%"/>
      <style:text-properties fo:hyphenate="true"/>
    </style:style>
    <style:style style:name="T18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82" style:parent-style-name="Normalny" style:family="paragraph">
      <style:paragraph-properties style:text-autospace="none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183" style:parent-style-name="Normalny" style:family="paragraph">
      <style:paragraph-properties style:text-autospace="none" style:vertical-align="auto" fo:line-height="150%"/>
      <style:text-properties fo:hyphenate="true"/>
    </style:style>
    <style:style style:name="T18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85" style:parent-style-name="Normalny" style:family="paragraph">
      <style:paragraph-properties style:text-autospace="none" fo:text-align="justify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6" style:parent-style-name="Normalny" style:family="paragraph">
      <style:paragraph-properties style:text-autospace="none" fo:text-align="justify" style:vertical-align="auto" fo:line-height="150%"/>
      <style:text-properties style:font-name="Calibri" style:font-name-asian="Times New Roman" style:font-name-complex="Calibri" fo:font-weight="bold" style:font-weight-asian="bold" style:font-weight-complex="bold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87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88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8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90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9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92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93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19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95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9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97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198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199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0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0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02" style:parent-style-name="Normalny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203" style:parent-style-name="Default" style:family="paragraph">
      <style:paragraph-properties fo:text-align="justify" fo:line-height="150%"/>
    </style:style>
    <style:style style:name="T20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05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0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07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08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0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10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1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12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13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1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15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1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17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18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1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20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21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22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23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24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2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26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27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28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29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3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31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32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33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34" style:parent-style-name="Normalny" style:family="paragraph">
      <style:paragraph-properties style:text-autospace="none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35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3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37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38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3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40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4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42" style:parent-style-name="Normalny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243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4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45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4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47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48" style:parent-style-name="Normalny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249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5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5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52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53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54" style:parent-style-name="Normalny" style:family="paragraph">
      <style:paragraph-properties style:text-autospace="none" style:vertical-align="auto" fo:line-height="150%"/>
      <style:text-properties fo:hyphenate="true"/>
    </style:style>
    <style:style style:name="T25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56" style:parent-style-name="Default" style:family="paragraph">
      <style:paragraph-properties fo:line-height="150%"/>
    </style:style>
    <style:style style:name="T257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58" style:parent-style-name="Normalny" style:family="paragraph">
      <style:paragraph-properties style:text-autospace="none" style:vertical-align="auto" fo:line-height="150%"/>
      <style:text-properties fo:hyphenate="true"/>
    </style:style>
    <style:style style:name="T25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6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61" style:parent-style-name="Normalny" style:family="paragraph">
      <style:paragraph-properties style:text-autospace="none" style:vertical-align="auto" fo:line-height="150%"/>
      <style:text-properties fo:hyphenate="true"/>
    </style:style>
    <style:style style:name="T262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63" style:parent-style-name="Normalny" style:family="paragraph">
      <style:paragraph-properties style:text-autospace="none" fo:text-align="center" style:vertical-align="auto" fo:line-height="150%"/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 fo:hyphenate="true"/>
    </style:style>
    <style:style style:name="P264" style:parent-style-name="Normalny" style:family="paragraph">
      <style:paragraph-properties style:text-autospace="none" fo:text-align="center" style:vertical-align="auto" fo:line-height="150%"/>
      <style:text-properties fo:hyphenate="true"/>
    </style:style>
    <style:style style:name="T265" style:parent-style-name="Domyślnaczcionkaakapitu" style:family="text">
      <style:text-properties style:font-name="Calibri" style:font-name-complex="Calibri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P266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67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68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6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7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71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72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73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7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7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76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77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78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79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8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81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82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83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8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8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86" style:parent-style-name="Normalny" style:family="paragraph">
      <style:paragraph-properties style:text-autospace="none" style:vertical-align="auto" fo:line-height="150%"/>
      <style:text-properties fo:hyphenate="true"/>
    </style:style>
    <style:style style:name="T287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88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8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9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91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92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93" style:parent-style-name="Normalny" style:family="paragraph">
      <style:paragraph-properties style:text-autospace="none" fo:text-align="justify" style:vertical-align="auto" fo:line-height="150%"/>
      <style:text-properties style:font-name="Calibri" style:font-name-complex="Calibri" style:letter-kerning="false" fo:font-size="11pt" style:font-size-asian="11pt" style:font-size-complex="11pt" style:language-complex="ar" style:country-complex="SA" fo:hyphenate="true"/>
    </style:style>
    <style:style style:name="P294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95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96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297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298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299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300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301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302" style:parent-style-name="Normalny" style:family="paragraph">
      <style:paragraph-properties style:text-autospace="none" fo:text-align="justify" style:vertical-align="auto" fo:line-height="150%"/>
      <style:text-properties fo:hyphenate="true"/>
    </style:style>
    <style:style style:name="T303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T304" style:parent-style-name="Domyślnaczcionkaakapitu" style:family="text">
      <style:text-properties style:font-name="Calibri" style:font-name-complex="Calibri" style:letter-kerning="false" fo:font-size="11pt" style:font-size-asian="11pt" style:font-size-complex="11pt" style:language-complex="ar" style:country-complex="SA"/>
    </style:style>
    <style:style style:name="P305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6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7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8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09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0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1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2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3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4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5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6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7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8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19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0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1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2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3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4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5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26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7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8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29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0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1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2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3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4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5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6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337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38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39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40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41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42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43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44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45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46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47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48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49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50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51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52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53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54" style:parent-style-name="Standard" style:family="paragraph">
      <style:paragraph-properties fo:line-height="150%"/>
      <style:text-properties style:font-name="Calibri" style:font-name-complex="Calibri" fo:color="#000000" fo:font-size="11pt" style:font-size-asian="11pt" style:font-size-complex="11pt"/>
    </style:style>
    <style:style style:name="P355" style:parent-style-name="Default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356" style:parent-style-name="Default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357" style:parent-style-name="Default" style:family="paragraph">
      <style:paragraph-properties fo:text-align="center"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358" style:parent-style-name="Normalny" style:family="paragraph">
      <style:paragraph-properties fo:text-align="center" fo:line-height="150%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/>
    </style:style>
    <style:style style:name="P359" style:parent-style-name="Normalny" style:family="paragraph">
      <style:paragraph-properties fo:line-height="150%"/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360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61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62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63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64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65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66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67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68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69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70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71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72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73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74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75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76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77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78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79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80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81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82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83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84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85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86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87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88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89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90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91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92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93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94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95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96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97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98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399" style:parent-style-name="Normalny" style:family="paragraph">
      <style:paragraph-properties fo:text-align="center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00" style:parent-style-name="Normalny" style:family="paragraph">
      <style:paragraph-properties fo:text-align="justify"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01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02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03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04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05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06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07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08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09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10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11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12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color="#000000" fo:font-size="11pt" style:font-size-asian="11pt" style:font-size-complex="11pt" fo:hyphenate="true"/>
    </style:style>
    <style:style style:name="P413" style:parent-style-name="Normalny" style:family="paragraph">
      <style:paragraph-properties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4" style:parent-style-name="Normalny" style:family="paragraph">
      <style:paragraph-properties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5" style:parent-style-name="Normalny" style:family="paragraph">
      <style:paragraph-properties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6" style:parent-style-name="Normalny" style:family="paragraph">
      <style:paragraph-properties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7" style:parent-style-name="Normalny" style:family="paragraph">
      <style:paragraph-properties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8" style:parent-style-name="Normalny" style:family="paragraph">
      <style:paragraph-properties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19" style:parent-style-name="Normalny" style:family="paragraph">
      <style:paragraph-properties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20" style:parent-style-name="Default" style:family="paragraph">
      <style:paragraph-properties fo:text-align="end" fo:line-height="150%"/>
      <style:text-properties style:font-name="Calibri" style:font-name-complex="Calibri" fo:font-size="11pt" style:font-size-asian="11pt" style:font-size-complex="11pt"/>
    </style:style>
    <style:style style:name="P421" style:parent-style-name="Normalny" style:family="paragraph">
      <style:paragraph-properties fo:text-align="end" fo:line-height="150%"/>
    </style:style>
    <style:style style:name="T422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T423" style:parent-style-name="Domyślnaczcionkaakapitu" style:family="text">
      <style:text-properties style:font-name="Calibri" style:font-name-asian="Times New Roman" style:font-name-complex="Calibri" fo:color="#000000" fo:font-size="11pt" style:font-size-asian="11pt" style:font-size-complex="11pt"/>
    </style:style>
    <style:style style:name="P424" style:parent-style-name="Default" style:family="paragraph">
      <style:paragraph-properties fo:line-height="150%"/>
      <style:text-properties style:font-name="Calibri" style:font-name-complex="Calibri" fo:font-weight="bold" style:font-weight-asian="bold" fo:font-size="11pt" style:font-size-asian="11pt" style:font-size-complex="11pt"/>
    </style:style>
    <style:style style:name="P425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26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olumn428" style:family="table-column">
      <style:table-column-properties style:column-width="4.052in" style:use-optimal-column-width="false"/>
    </style:style>
    <style:style style:name="TableColumn429" style:family="table-column">
      <style:table-column-properties style:column-width="2.7187in" style:use-optimal-column-width="false"/>
    </style:style>
    <style:style style:name="Table427" style:family="table">
      <style:table-properties style:width="6.7708in" fo:margin-left="-0.075in" table:align="left"/>
    </style:style>
    <style:style style:name="TableRow430" style:family="table-row">
      <style:table-row-properties style:min-row-height="1.2256in" style:use-optimal-row-height="false"/>
    </style:style>
    <style:style style:name="TableCell431" style:family="table-cell">
      <style:table-cell-properties fo:border="none" style:writing-mode="lr-tb" fo:padding-top="0in" fo:padding-left="0.075in" fo:padding-bottom="0in" fo:padding-right="0.075in"/>
    </style:style>
    <style:style style:name="P432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33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34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35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36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37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38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39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40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TableCell441" style:family="table-cell">
      <style:table-cell-properties fo:border="none" style:writing-mode="lr-tb" fo:padding-top="0in" fo:padding-left="0.075in" fo:padding-bottom="0in" fo:padding-right="0.075in"/>
    </style:style>
    <style:style style:name="P442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43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44" style:parent-style-name="Default" style:family="paragraph">
      <style:paragraph-properties fo:line-height="150%"/>
    </style:style>
    <style:style style:name="T44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46" style:parent-style-name="Domyślnaczcionkaakapitu" style:family="text">
      <style:text-properties style:font-name="Calibri" style:font-name-complex="Calibri" fo:font-style="italic" style:font-style-asian="italic" fo:font-size="11pt" style:font-size-asian="11pt" style:font-size-complex="11pt"/>
    </style:style>
    <style:style style:name="P447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48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49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0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1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2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3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4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5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6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7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8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59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60" style:parent-style-name="Default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61" style:parent-style-name="Default" style:family="paragraph">
      <style:paragraph-properties fo:line-height="150%"/>
    </style:style>
    <style:style style:name="T46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3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46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4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66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67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68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69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70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71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72" style:parent-style-name="Default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73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74" style:parent-style-name="Normalny" style:family="paragraph">
      <style:paragraph-properties fo:line-height="150%"/>
      <style:text-properties style:font-name="Calibri" style:font-name-complex="Calibri" fo:font-size="11pt" style:font-size-asian="11pt" style:font-size-complex="11pt"/>
    </style:style>
    <style:style style:name="P475" style:parent-style-name="Normalny" style:family="paragraph">
      <style:paragraph-properties style:vertical-align="auto" fo:line-height="150%"/>
      <style:text-properties style:font-name="Calibri" style:font-name-asian="Times New Roman" style:font-name-complex="Calibri" fo:font-weight="bold" style:font-weight-asian="bold" fo:color="#000000" fo:font-size="11pt" style:font-size-asian="11pt" style:font-size-complex="11pt" fo:hyphenate="true"/>
    </style:style>
    <style:style style:name="P476" style:parent-style-name="Normalny" style:family="paragraph">
      <style:paragraph-properties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7" style:parent-style-name="Normalny" style:family="paragraph">
      <style:paragraph-properties style:vertical-align="auto" fo:line-height="150%"/>
      <style:text-properties style:font-name="Calibri" style:font-name-asian="Calibri" style:font-name-complex="Calibri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P478" style:parent-style-name="Normalny" style:family="paragraph">
      <style:paragraph-properties fo:text-align="end" style:vertical-align="auto" fo:text-indent="0.3937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79" style:parent-style-name="Normalny" style:family="paragraph">
      <style:paragraph-properties fo:text-align="end" style:vertical-align="auto" fo:text-indent="0.3937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80" style:parent-style-name="Normalny" style:family="paragraph">
      <style:paragraph-properties style:vertical-align="auto" fo:text-indent="0.3937in"/>
      <style:text-properties style:font-name="Calibri" style:font-name-asian="Times New Roman" style:font-name-complex="Calibri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481" style:parent-style-name="Normalny" style:family="paragraph">
      <style:paragraph-properties fo:text-align="center" fo:text-indent="0.3937in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82" style:parent-style-name="Normalny" style:family="paragraph">
      <style:paragraph-properties fo:text-align="center" fo:text-indent="0.3937in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83" style:parent-style-name="Normalny" style:family="paragraph">
      <style:paragraph-properties fo:text-align="justify" fo:text-indent="0.3937in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84" style:parent-style-name="Normalny" style:list-style-name="LFO3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48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86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/>
    </style:style>
    <style:style style:name="P487" style:parent-style-name="Normalny" style:list-style-name="LFO4" style:family="paragraph">
      <style:paragraph-properties fo:text-align="justify" style:vertical-align="auto" fo:margin-left="0in" fo:text-indent="0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 fo:hyphenate="true"/>
    </style:style>
    <style:style style:name="P488" style:parent-style-name="Normalny" style:family="paragraph">
      <style:paragraph-properties fo:text-align="justify" fo:margin-left="0.5in">
        <style:tab-stops/>
      </style:paragraph-properties>
    </style:style>
    <style:style style:name="T489" style:parent-style-name="Domyślnaczcionkaakapitu" style:family="text">
      <style:text-properties style:font-name="Calibri" style:font-name-asian="Times New Roman" style:font-name-complex="Calibri" fo:color="#0000FF" fo:font-size="11pt" style:font-size-asian="11pt" style:font-size-complex="11pt" style:text-underline-type="single" style:text-underline-style="solid" style:text-underline-width="auto" style:text-underline-mode="continuous" style:language-asian="pl" style:country-asian="PL"/>
    </style:style>
    <style:style style:name="T49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491" style:parent-style-name="Normalny" style:list-style-name="LFO5" style:family="paragraph">
      <style:paragraph-properties fo:text-align="justify" style:vertical-align="auto" fo:margin-left="0.0986in" fo:text-indent="-0.0986in">
        <style:tab-stops/>
      </style:paragraph-properties>
      <style:text-properties fo:hyphenate="true"/>
    </style:style>
    <style:style style:name="T49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93" style:parent-style-name="Domyślnaczcionkaakapitu" style:family="text">
      <style:text-properties style:font-name="Calibri" style:font-name-asian="Times New Roman" style:font-name-complex="Calibri" fo:font-style="italic" style:font-style-asian="italic" fo:font-size="11pt" style:font-size-asian="11pt" style:font-size-complex="11pt" style:language-asian="pl" style:country-asian="PL"/>
    </style:style>
    <style:style style:name="T49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9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49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P497" style:parent-style-name="Normalny" style:list-style-name="LFO4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49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499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0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01" style:parent-style-name="Normalny" style:list-style-name="LFO4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502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0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0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05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06" style:parent-style-name="Normalny" style:list-style-name="LFO4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507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08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09" style:parent-style-name="Normalny" style:list-style-name="LFO4" style:family="paragraph">
      <style:paragraph-properties fo:text-align="justify" style:vertical-align="auto" fo:margin-left="0.2958in" fo:text-indent="-0.2958in">
        <style:tab-stops/>
      </style:paragraph-properties>
      <style:text-properties fo:hyphenate="true"/>
    </style:style>
    <style:style style:name="T510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11" style:parent-style-name="Normalny" style:list-style-name="LFO4" style:family="paragraph">
      <style:paragraph-properties fo:text-align="justify" style:vertical-align="auto" fo:margin-left="0.2958in" fo:text-indent="-0.2958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 fo:hyphenate="true"/>
    </style:style>
    <style:style style:name="P512" style:parent-style-name="Normalny" style:list-style-name="LFO6" style:family="paragraph">
      <style:paragraph-properties fo:text-align="justify" style:vertical-align="auto" fo:margin-left="0.4923in" fo:text-indent="-0.196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 fo:hyphenate="true"/>
    </style:style>
    <style:style style:name="P513" style:parent-style-name="Normalny" style:list-style-name="LFO6" style:family="paragraph">
      <style:paragraph-properties fo:text-align="justify" style:vertical-align="auto" fo:margin-left="0.4923in" fo:text-indent="-0.1965in">
        <style:tab-stops/>
      </style:paragraph-properties>
      <style:text-properties fo:hyphenate="true"/>
    </style:style>
    <style:style style:name="T51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15" style:parent-style-name="Domyślnaczcionkaakapitu" style:family="text">
      <style:text-properties style:font-name="Calibri" style:font-name-asian="Times New Roman" style:font-name-complex="Calibri" fo:font-weight="bold" style:font-weight-asian="bold" style:text-position="super 63.6%" fo:font-size="11pt" style:font-size-asian="11pt" style:font-size-complex="11pt" style:language-asian="pl" style:country-asian="PL"/>
    </style:style>
    <style:style style:name="T516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17" style:parent-style-name="Normalny" style:list-style-name="LFO6" style:family="paragraph">
      <style:paragraph-properties fo:text-align="justify" style:vertical-align="auto" fo:margin-left="0.4923in" fo:text-indent="-0.196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 fo:hyphenate="true"/>
    </style:style>
    <style:style style:name="P518" style:parent-style-name="Normalny" style:list-style-name="LFO6" style:family="paragraph">
      <style:paragraph-properties fo:text-align="justify" style:vertical-align="auto" fo:margin-left="0.4923in" fo:text-indent="-0.1965in">
        <style:tab-stops/>
      </style:paragraph-properties>
      <style:text-properties style:font-name="Calibri" style:font-name-asian="Times New Roman" style:font-name-complex="Calibri" fo:font-size="11pt" style:font-size-asian="11pt" style:font-size-complex="11pt" style:language-asian="pl" style:country-asian="PL" fo:hyphenate="true"/>
    </style:style>
    <style:style style:name="P519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20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21" style:parent-style-name="Normalny" style:family="paragraph">
      <style:paragraph-properties fo:text-align="justify"/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P522" style:parent-style-name="Normalny" style:family="paragraph">
      <style:paragraph-properties fo:text-align="justify"/>
    </style:style>
    <style:style style:name="T523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  <style:style style:name="T524" style:parent-style-name="Domyślnaczcionkaakapitu" style:family="text">
      <style:text-properties style:font-name="Calibri" style:font-name-asian="Times New Roman" style:font-name-complex="Calibri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<text:span text:style-name="T2"><text:s/></text:span><text:span text:style-name="T3">ZARZĄDZENIE Nr 14/2023</text:span></text:p>
      <text:p text:style-name="P4">WÓJTA GMINY LIPNICA WIELKA<text:s/></text:p>
      <text:p text:style-name="P5"><text:span text:style-name="T6">z dnia 26.04.2023 r.</text:span></text:p>
      <text:p text:style-name="P7"/>
      <text:p text:style-name="P8">w sprawie: sprzedaży<text:s/><text:bookmark-start text:name="_Hlk75850519"/>samochodu MAGIRUS-DEUTZ</text:p>
      <text:p text:style-name="P9"><text:bookmark-end text:name="_Hlk75850519"/>Działając na podstawie art. 30 ust. 2 pkt. 3 ustawy z dnia 8 marca 1990 r. o samorządzie gminnym (Dz. U. z 2022 r.,<text:s/>poz. 559, ze zm.) zarządzam, co następuje:</text:p>
      <text:p text:style-name="P10">§ 1</text:p>
      <text:p text:style-name="P11">Przeznaczam do sprzedaży w formie pisemnego przetargu nieograniczonego<text:s/><text:bookmark-start text:name="_Hlk76034916"/>samochód<text:s/><text:bookmark-start text:name="_Hlk75867454"/>MAGIRUS-DEUTZ,<text:s/><text:bookmark-start text:name="_Hlk76030882"/><text:bookmark-end text:name="_Hlk75867454"/>rok produkcji 1984, o numerze rejestracyjnym KNT 1N35,<text:s/><text:bookmark-end text:name="_Hlk76034916"/>będący własnością Gminy Lipnica Wielka.<text:s/></text:p>
      <text:p text:style-name="P12"><text:bookmark-end text:name="_Hlk76030882"/>§ 2</text:p>
      <text:p text:style-name="P13">1. Cenę wywoławczą w przetargu ustala się w wysokości oznaczonej przez rzeczoznawcę z zakresu techniki motoryzacyjnej, która wynosi zgodnie z wyceną 9.756,10 zł netto.<text:s/></text:p>
      <text:p text:style-name="P14">2. Sprzedaż nie może nastąpić za cenę niższą od ceny wywoławczej, z zastrzeżeniem § 10 ust.21 i ust.22 regulaminu przeprowadzenia przetargu zgodnie z załącznikiem nr 2 do niniejszego zarządzenia.</text:p>
      <text:p text:style-name="P15">3. Ustala się treść ogłoszenia stanowiącego załącznik nr 1 do niniejszego zarządzenia.</text:p>
      <text:p text:style-name="P16">4. Ustala się<text:s/><text:bookmark-start text:name="_Hlk76107450"/>regulamin przeprowadzenia przetargu zgodnie z załącznikiem nr 2 do niniejszego zarządzenia.</text:p>
      <text:p text:style-name="P17"><text:bookmark-end text:name="_Hlk76107450"/>§ 3</text:p>
      <text:p text:style-name="P18">Do przeprowadzenia przetargu powołuję Komisję Przetargową w składzie</text:p>
      <text:p text:style-name="P19">1. Jan Kuliga – Przewodniczący Komisji,</text:p>
      <text:p text:style-name="P20">2. Kamil Bodzioch – członek Komisji,</text:p>
      <text:p text:style-name="P21">3. Marzena Polaczek – członek Komisji.</text:p>
      <text:p text:style-name="P22">§ 4</text:p>
      <text:p text:style-name="P23">Pojazd zostanie<text:s/>przekazany nabywcy po wpłacie pełnej kwoty wynikającej z przetargu na konto bankowe Urzędu Gminy Lipnica Wielka w terminie 3 dni od dnia zawarcia umowy.</text:p>
      <text:p text:style-name="P24"><text:bookmark-start text:name="_Hlk133397751"/>§ 5</text:p>
      <text:p text:style-name="P25"><text:bookmark-end text:name="_Hlk133397751"/><text:span text:style-name="T26">Traci moc Zarządzenie Nr 1/2023 Wójta Gminy Lipnica Wielka z dnia 04.01.2023 r.<text:s/></text:span></text:p>
      <text:p text:style-name="P27">§ 6</text:p>
      <text:p text:style-name="P28">Wykonanie zarządzenia powierza się Przewodniczącemu komisji.</text:p>
      <text:p text:style-name="P29">§ 7</text:p>
      <text:p text:style-name="P30">Zarządzenie wchodzi w życie z dniem podpisania.</text:p>
      <text:p text:style-name="P31"/>
      <text:p text:style-name="P32"/>
      <text:p text:style-name="P33"><text:s text:c="7"/>Mateusz Lichosyt</text:p>
      <text:p text:style-name="P34">Wójt Gminy Lipnica Wielka</text:p>
      <text:p text:style-name="P35"/>
      <text:soft-page-break/>
      <text:p text:style-name="P36">Załącznik nr 1 do Zarządzenia Wójta Gminy Lipnica Wielka<text:s/></text:p>
      <text:p text:style-name="P37">Nr 14/2023 z dnia 26.04.2023 r.</text:p>
      <text:p text:style-name="P38"/>
      <text:p text:style-name="P39">Ogłoszenie o przetargu na sprzedaż samochodu<text:s/></text:p>
      <text:p text:style-name="P40">Wójt Gminy Lipnica Wielka</text:p>
      <text:p text:style-name="P41">ogłasza</text:p>
      <text:p text:style-name="P42">I pisemny przetarg nieograniczony na sprzedaż ruchomości - samochodu MAGIRUS-DEUTZ<text:s/></text:p>
      <text:p text:style-name="P43">stanowiącego własność gminy Lipnica Wielka</text:p>
      <text:p text:style-name="P44"/>
      <text:p text:style-name="P45"><text:span text:style-name="T46">1. Nazwa i siedziba sprzedającego:<text:s/></text:span><text:span text:style-name="T47">Gmina Lipnica Wielka - Urząd Gminy Lipnica Wielka Nr<text:s/></text:span><text:span text:style-name="T48">518,<text:s/></text:span></text:p>
      <text:p text:style-name="P49"><text:span text:style-name="T50">34-483 Lipnica Wielka tel. 18 26 345 95 e-mail:<text:s/></text:span><text:a xlink:href="mailto:gmina@lipnicawielka.pl" office:target-frame-name="_top" xlink:show="replace"><text:span text:style-name="T51">gmina@lipnicawielka.pl</text:span></text:a><text:span text:style-name="T52">,<text:s/></text:span><text:a xlink:href="http://www.lipnicawielka.pl" office:target-frame-name="_top" xlink:show="replace"><text:span text:style-name="T53">www.lipnicawielka.pl</text:span></text:a></text:p>
      <text:p text:style-name="P54"><text:span text:style-name="T55">2. Przedmiot przetargu:<text:s/></text:span><text:bookmark-start text:name="_Hlk75867236"/><text:span text:style-name="T56">SAMOCHÓD MAGIRUS-DEUTZ o następujących danych technicznych:</text:span></text:p>
      <text:p text:style-name="P57">Rok produkcji: 1984</text:p>
      <text:p text:style-name="P58">Nr rejestracyjny: KNT 1N35<text:s/></text:p>
      <text:p text:style-name="P59">Nr identyfikacyjny (VIN): 4900150365</text:p>
      <text:p text:style-name="P60">Pojemność/moc silnika: 6086ccm /118 kW,<text:s/></text:p>
      <text:p text:style-name="P61">Jednostka napędowa: z zapłonem samoczynnym</text:p>
      <text:p text:style-name="P62">Przebieg: 25491 km</text:p>
      <text:p text:style-name="P63">Paliwo napędowe: ON</text:p>
      <text:p text:style-name="P64"><text:span text:style-name="T65">Badania techniczne są nieważne</text:span><text:span text:style-name="T66"><text:s/></text:span></text:p>
      <text:p text:style-name="P67"><text:bookmark-end text:name="_Hlk75867236"/>Sprzedający informuje, że widoczne na<text:s/>zdjęciach wyposażenie wewnętrzne i zewnętrzne samochodu nie jest przedmiotem sprzedaży. Ponadto informujemy, że w samochodzie nie działa sprzęgło.</text:p>
      <text:p text:style-name="P68"><text:span text:style-name="T69">Cena wywoławcza wynosi: 9.756,10 zł netto</text:span></text:p>
      <text:p text:style-name="P70"><text:span text:style-name="T71">3. Tryb przetargu:<text:s/></text:span><text:span text:style-name="T72">pisemny przetarg nieograniczony</text:span></text:p>
      <text:p text:style-name="P73"><text:bookmark-start text:name="_Hlk76039102"/>Sprzedający nie<text:s/>wymaga wniesienia wadium.</text:p>
      <text:p text:style-name="P74"><text:bookmark-end text:name="_Hlk76039102"/><text:span text:style-name="T75">4. Miejsce i termin przeprowadzenia przetargu:<text:s/></text:span><text:span text:style-name="T76">Ofertę należy złożyć w siedzibie sprzedającego w pok. Nr 2 dziennik podawczy (kasa urzędu) lub przesłać na adres Urzędu Gminy w Lipnicy Wielkiej, 34-483 Lipnica Wielka 518 w terminie<text:s/></text:span><text:span text:style-name="T77">do dnia<text:s/></text:span><text:span text:style-name="T78">11</text:span><text:span text:style-name="T79"><text:s/></text:span><text:span text:style-name="T80">maja</text:span><text:span text:style-name="T81"><text:s/></text:span><text:span text:style-name="T82">2023 r. do godz. 12.00.</text:span><text:span text:style-name="T83"><text:s/></text:span></text:p>
      <text:p text:style-name="P84">1. Za termin złożenia oferty uważa się termin jej złożenia w siedzibie sprzedającego. Sprzedający nie ponosi odpowiedzialności za stan oraz termin dostarczenia oferty przesłanej przez wykonawców drogą<text:s/>pocztową.</text:p>
      <text:p text:style-name="P85">2. Ofertę należy złożyć w zamkniętej kopercie oznaczonej w następujący sposób:<text:s/></text:p>
      <text:p text:style-name="P86"><text:span text:style-name="T87">„Oferta – sprzedaż samochodu</text:span><text:span text:style-name="T88"><text:s/></text:span><text:span text:style-name="T89">MAGIRUS-DEUTZ”<text:s/></text:span></text:p>
      <text:p text:style-name="P90">oraz napisem „Nie otwierać przed upływem terminu składania ofert”.</text:p>
      <text:p text:style-name="P91">Dopuszczalne jest składanie ofert drogą pocztową z zastrzeżeniem, że decyduje data i godzina dostarczenia przesyłki na wskazany w ust. 2 adres Organizatora przetargu, a nie data stempla pocztowego (nadania).</text:p>
      <text:p text:style-name="P92">3. Każdy Oferent może złożyć tylko jedną ofertę. Złożenie większej liczby ofert na ten przedmiot przetargu<text:s/><text:soft-page-break/>spowoduje odrzucenie wszystkich ofert złożonych przez danego Oferenta.</text:p>
      <text:p text:style-name="P93">4. Wszystkie koszty związane z przygotowaniem oraz dostarczeniem oferty ponosi Oferent.</text:p>
      <text:p text:style-name="P94">5. Oferta pod rygorem nieważności powinna być sporządzona na piśmie i musi zawierać:</text:p>
      <text:p text:style-name="P95">1) Imię, nazwisko, adres lub nazwę (firmy) i siedzibę Oferenta,</text:p>
      <text:p text:style-name="P96">2) Numer PESEL, w przypadku firm numer NIP i REGON,</text:p>
      <text:p text:style-name="P97">3) Oferowaną cenę netto,</text:p>
      <text:p text:style-name="P98">4) W przypadku reprezentowania oferenta przez pełnomocnika – pełnomocnictwo udzielone przez umocowane osoby,<text:s/>zgodnie z obowiązującymi przepisami.</text:p>
      <text:p text:style-name="P99">6. Termin związania ofertą ustala się na 20 dni od dnia upływu terminu składania ofert.</text:p>
      <text:p text:style-name="P100">7. Każda zapisana strona oferty musi być podpisana przez Oferenta lub pełnomocnika.</text:p>
      <text:p text:style-name="P101">Również ewentualne załączniki do oferty, a także wszelkie miejsca, w których Oferent naniósł zmiany muszą być podpisane przez Oferenta lub pełnomocnika.</text:p>
      <text:p text:style-name="P102">8. Kopie dokumentów stanowiących załącznik do oferty powinny być potwierdzone za zgodność z oryginałem<text:s/><text:line-break/>i opatrzone podpisem Oferenta.</text:p>
      <text:p text:style-name="P103"><text:span text:style-name="T104">9. Otwarcie ofe</text:span><text:span text:style-name="T105">rt nastąpi w siedzibie Urzędu Gminy w Lipnicy Wielkiej, pok. Nr 10</text:span><text:span text:style-name="T106">,<text:s/></text:span><text:span text:style-name="T107">w dniu<text:s/></text:span><text:span text:style-name="T108">11</text:span><text:span text:style-name="T109"><text:s/>maja 2023 r. o godz. 12.30.</text:span><text:span text:style-name="T110"><text:s text:c="2"/></text:span></text:p>
      <text:p text:style-name="P111">10. Do odbycia przetargu wystarczy złożenie jednej oferty spełniającej wszystkie wymagania wynikające<text:s/><text:line-break/>z niniejszego Regulaminu i ogłoszenia o przetargu.</text:p>
      <text:p text:style-name="P112">11. Oferty, które wpłyną po terminie nie będą rozpatrywane.<text:s/></text:p>
      <text:p text:style-name="P113"><text:span text:style-name="T114">10.</text:span><text:span text:style-name="T115"><text:s/>Miejsce i termin, w którym można obejrzeć przedmiot przetargu:</text:span><text:span text:style-name="T116"><text:s/></text:span><text:span text:style-name="T117">Urząd Gminy Lipnica Wielka, 34-483 Lipnica Wielka 518. Pojazd będzie udostępniany zainteresowanym w dniach od poniedziałku</text:span><text:span text:style-name="T118"><text:s/>do piątku<text:s/></text:span><text:span text:style-name="T119"><text:line-break/></text:span><text:span text:style-name="T120">w godzinach pracy Urzędu (poniedziałek 8:30-16:30, wtorek-piątek7:30-15:30) po uprzednim powiadomieniu telefonicznym. Osoba do kontaktu: Kamil Bodzioch tel. 18 53 100 54<text:s/></text:span></text:p>
      <text:p text:style-name="P121"><text:span text:style-name="T122">11.</text:span><text:span text:style-name="T123"><text:s/>Organizator przetargu zastrzega sobie prawo<text:s/></text:span><text:span text:style-name="T124">unieważnienia przetargu na sprzedaż samochodu bez podania przyczyny.</text:span></text:p>
      <text:p text:style-name="P125">12. Inne informacje:</text:p>
      <text:p text:style-name="P126">1. Sprzedający nie udziela gwarancji na stan techniczny pojazdu będącego przedmiotem przetargu ani nie odpowiada za jego ukryte wady.</text:p>
      <text:p text:style-name="P127">5. W przypadku nabycia pojazdu,<text:s/>na który Oferent złożył ofertę, nie będzie wnosił żadnych roszczeń w stosunku do Gminy Lipnica Wielka.<text:s/></text:p>
      <text:p text:style-name="P128">6. Samochód będący przedmiotem przetargu zostanie wydany nabywcy wraz z protokołem zdawczo – odbiorczym niezwłocznie od dnia zapłaty całości zaoferowanej ceny nabycia.</text:p>
      <text:p text:style-name="P129"><text:span text:style-name="T130">7. W sprawach nie uregulowanych w niniejszym ogłoszeniu stosuje się Regulamin</text:span><text:span text:style-name="T131"><text:s/></text:span></text:p>
      <text:p text:style-name="P132">pisemnego przetargu nieograniczonego na sprzedaż samochodu stanowiący załącznik do ogłoszenia.<text:s/></text:p>
      <text:p text:style-name="P133"/>
      <text:p text:style-name="P134"/>
      <text:soft-page-break/>
      <text:p text:style-name="P135">Załącznik nr 2 do Zarządzenia Wójta Gminy Lipnica Wielka<text:s/></text:p>
      <text:p text:style-name="P136">Nr: 14/2023 z dnia 26.04.2023 r.</text:p>
      <text:p text:style-name="P137"/>
      <text:p text:style-name="P138"><text:bookmark-start text:name="_Hlk76040268"/>REGULAMIN</text:p>
      <text:p text:style-name="P139"><text:bookmark-start text:name="_Hlk75857981"/>pisemnego przetargu nieograniczonego<text:s/><text:bookmark-end text:name="_Hlk75857981"/>na sprzedaż samochodu</text:p>
      <text:p text:style-name="P140"><text:bookmark-end text:name="_Hlk76040268"/>§ 1</text:p>
      <text:p text:style-name="P141">Postanowienia Ogólne</text:p>
      <text:p text:style-name="P142">Niniejszy regulamin przetargu publicznego (zwanego dalej „regulaminem”) określa zasady uczestnictwa i przebiegu przetargu na<text:s/>sprzedaż samochodu MAGIRUS-DEUTZ stanowiącego mienie gminy Lipnica Wielka<text:s/></text:p>
      <text:p text:style-name="P143">§ 2</text:p>
      <text:p text:style-name="P144"><text:span text:style-name="T145">1</text:span><text:span text:style-name="T146"><text:s/>Organizatorem pisemnego przetargu nieograniczonego, zwanego dalej " przetargiem" jest Wójt Gminy Lipnica Wielka.</text:span></text:p>
      <text:p text:style-name="P147"><text:span text:style-name="T148">2. Przedmiotem przetargu jest sprzedaż<text:s/></text:span><text:span text:style-name="T149">samochodu MAGIRUS-DEUTZ</text:span><text:span text:style-name="T150">,<text:s/></text:span><text:span text:style-name="T151">rok produkcji 1984,<text:s/></text:span><text:span text:style-name="T152"><text:line-break/></text:span><text:span text:style-name="T153">o numerze rejestracyjnym KNT 1N35, będący własnością Gminy Lipnica Wielka.<text:s/></text:span></text:p>
      <text:p text:style-name="P154">§ 3</text:p>
      <text:p text:style-name="P155">1. Przetarg na sprzedaż samochodu ma formę pisemnego publicznego przetargu.</text:p>
      <text:p text:style-name="P156">2. W przetargu mogą wziąć udział wszystkie osoby i podmioty, posiadające zdolność do czynności prawnych.<text:s/></text:p>
      <text:p text:style-name="P157">3. Nabywca ponosi wszystkie koszty dotyczące pokrycia zobowiązań związanych z przeniesieniem prawa własności przedmiotu przetargu.</text:p>
      <text:p text:style-name="P158">§ 4</text:p>
      <text:p text:style-name="P159"><text:span text:style-name="T160">1. Wszczęcie niniejszego przetargu następuje poprzez opublikowanie ogłoszenia o przetargu na</text:span><text:span text:style-name="T161"><text:s/>stronie internetowej gminy:<text:s/></text:span><text:a xlink:href="http://www.lipnicawielka.pl" office:target-frame-name="_top" xlink:show="replace"><text:span text:style-name="T162">www.lipnicawielka.pl</text:span></text:a><text:span text:style-name="T163"><text:s/>oraz BIP gminy Lipnica Wielka.</text:span></text:p>
      <text:p text:style-name="P164">2. Między datą ogłoszenia o przetargu, a terminem składania ofert powinno upłynąć co najmniej 7<text:s/>dni.</text:p>
      <text:p text:style-name="P165">§ 5</text:p>
      <text:p text:style-name="P166">Cena wywoławcza</text:p>
      <text:p text:style-name="P167">1. Cenę wywoławczą w przetargu ustala się w wysokości oznaczonej przez rzeczoznawcę</text:p>
      <text:p text:style-name="P168">z zakresu techniki motoryzacyjnej.</text:p>
      <text:p text:style-name="P169">2. Sprzedaż nie może nastąpić za cenę niższą od ceny wywoławczej, z zastrzeżeniem § 10 ust.21 i ust.22.</text:p>
      <text:p text:style-name="P170">§ 6</text:p>
      <text:p text:style-name="P171">Wysokość wadium oraz forma, termin i miejsce jego wniesienia</text:p>
      <text:p text:style-name="P172">1.<text:s/><text:bookmark-start text:name="_Hlk76039370"/>Sprzedający nie wymaga wniesienia wadium.</text:p>
      <text:p text:style-name="P173"><text:bookmark-end text:name="_Hlk76039370"/>§ 7</text:p>
      <text:p text:style-name="P174">Oferty – termin i miejsce składania, wymogi formalne</text:p>
      <text:p text:style-name="P175"><text:span text:style-name="T176">1. Ofertę należy składać w nieprzejrzystej i zamkniętej kopercie. Koperta powinna być<text:s/></text:span><text:span text:style-name="T177">odpowiednio zabezpieczona w sposób uniemożliwiający bezśladowe otwarcie</text:span></text:p>
      <text:p text:style-name="P178"><text:span text:style-name="T179">2. Koperta z ofertą powinna być zaadresowana do organizatora przetargu na adres:</text:span></text:p>
      <text:soft-page-break/>
      <text:p text:style-name="P180"><text:span text:style-name="T181">Urząd Gminy Lipnica Wielka<text:s/></text:span></text:p>
      <text:p text:style-name="P182">34-483 Lipnica Wielka 518</text:p>
      <text:p text:style-name="P183"><text:span text:style-name="T184">i oznakowane w poniższy sposób:</text:span></text:p>
      <text:p text:style-name="P185"><text:bookmark-start text:name="_Hlk76039656"/>„Oferta – sprzedaż samochodu MAGIRUS-DEUTZ”<text:s/></text:p>
      <text:p text:style-name="P186">oraz napisem „Nie otwierać przed upływem terminu składania ofert”.</text:p>
      <text:p text:style-name="P187"><text:span text:style-name="T188">3. Dopuszczalne jest składanie ofert drogą pocztową z zastrzeżeniem, że decyduje data i godzina dostarczenia przesyłki na wskazany w ust. 2 adres Organizatora pr</text:span><text:span text:style-name="T189">zetargu, a nie data stempla pocztowego (nadania).</text:span></text:p>
      <text:p text:style-name="P190"><text:span text:style-name="T191">4. Każdy Oferent może złożyć tylko jedną ofertę. Złożenie większej liczby ofert na ten przedmiot przetargu spowoduje odrzucenie wszystkich ofert złożonych przez danego Oferenta.</text:span></text:p>
      <text:p text:style-name="P192"><text:span text:style-name="T193">5. Oferent nie może po termi</text:span><text:span text:style-name="T194">nie składania ofert wycofać lub zmienić swojej oferty.</text:span></text:p>
      <text:p text:style-name="P195"><text:span text:style-name="T196">6. Wszystkie koszty związane z przygotowaniem oraz dostarczeniem oferty ponosi Oferent.</text:span></text:p>
      <text:p text:style-name="P197"><text:span text:style-name="T198">7. Oferta pod rygorem nieważności powinna być sporządzona na piśmie i musi zawierać:</text:span></text:p>
      <text:p text:style-name="P199"><text:span text:style-name="T200">1) Imię, nazwisko,<text:s/></text:span><text:span text:style-name="T201">adres lub nazwę (firmy) i siedzibę Oferenta,</text:span></text:p>
      <text:p text:style-name="P202">2) Numer PESEL, w przypadku firm numer NIP i REGON,</text:p>
      <text:p text:style-name="P203"><text:span text:style-name="T204">3) Oferowaną cenę netto,</text:span></text:p>
      <text:p text:style-name="P205"><text:span text:style-name="T206">5) W przypadku reprezentowania oferenta przez pełnomocnika – pełnomocnictwo udzielone przez umocowane osoby, zgodnie z obowiązującymi<text:s/></text:span><text:span text:style-name="T207">przepisami.</text:span></text:p>
      <text:p text:style-name="P208"><text:span text:style-name="T209">8. Termin związania ofertą ustala się na 20 dni od dnia upływu terminu składania ofert.</text:span></text:p>
      <text:p text:style-name="P210"><text:span text:style-name="T211">9. Każda zapisana strona oferty musi być podpisana przez Oferenta lub pełnomocnika.</text:span></text:p>
      <text:p text:style-name="P212"><text:span text:style-name="T213">Również ewentualne załączniki do oferty, a także wszelkie miejsca, w któ</text:span><text:span text:style-name="T214">rych Oferent naniósł zmiany muszą być podpisane przez Oferenta lub pełnomocnika.</text:span></text:p>
      <text:p text:style-name="P215"><text:span text:style-name="T216">10. Kopie dokumentów stanowiących załącznik do oferty powinny być potwierdzone za zgodność z oryginałem i opatrzone podpisem Oferenta.</text:span></text:p>
      <text:p text:style-name="P217"><text:bookmark-end text:name="_Hlk76039656"/><text:span text:style-name="T218">11. Złożenie jednej ważnej oferty wystar</text:span><text:span text:style-name="T219">cza do przeprowadzenia przetargu.</text:span></text:p>
      <text:p text:style-name="P220">§ 8</text:p>
      <text:p text:style-name="P221">Komisja przetargowa</text:p>
      <text:p text:style-name="P222"><text:span text:style-name="T223">1. <text:s/>Powołana Komisja Przetargowa przeprowadza postępowanie przetargowe, a w szczególności:</text:span></text:p>
      <text:p text:style-name="P224"><text:span text:style-name="T225">1) Otwiera koperty z ofertami złożone w terminie i miejscu wskazanym w ogłoszeniu o przetargu,</text:span></text:p>
      <text:p text:style-name="P226"><text:span text:style-name="T227">2)<text:s/></text:span><text:span text:style-name="T228">Sprawdza ważność ofert,</text:span></text:p>
      <text:p text:style-name="P229"><text:span text:style-name="T230">3) Dokonuje oceny ofert i wybiera Oferenta, który zaoferował najwyższą cenę,</text:span></text:p>
      <text:p text:style-name="P231"><text:span text:style-name="T232">4) Sporządza protokół z przebiegu przetargu.</text:span></text:p>
      <text:p text:style-name="P233">§ 9</text:p>
      <text:p text:style-name="P234">Protokół z przetargu</text:p>
      <text:p text:style-name="P235"><text:span text:style-name="T236">1. Z przebiegu prac Komisja Przetargowa sporządza protokół.</text:span></text:p>
      <text:p text:style-name="P237"><text:span text:style-name="T238">2. Treść protokołu zawier</text:span><text:span text:style-name="T239">a wszystkie informacje dotyczące przebiegu przetargu, w szczególności dotyczące:</text:span></text:p>
      <text:p text:style-name="P240"><text:span text:style-name="T241">1) Określenia miejsca i czasu przetargu,</text:span></text:p>
      <text:soft-page-break/>
      <text:p text:style-name="P242">2) Imion i nazwisk oraz podpisy członków Komisji Przetargowej,</text:p>
      <text:p text:style-name="P243"><text:span text:style-name="T244">3) Wysokości ceny wywoławczej,</text:span></text:p>
      <text:p text:style-name="P245"><text:span text:style-name="T246">4) Zestawienia ofert, które wpłynęły w o</text:span><text:span text:style-name="T247">dpowiedzi na ogłoszenie,</text:span></text:p>
      <text:p text:style-name="P248">5) Informacji o ofertach dopuszczonych i niedopuszczonych do uczestnictwa w przetargu, wraz z uzasadnieniem,</text:p>
      <text:p text:style-name="P249"><text:span text:style-name="T250">6) Imienia, nazwiska i adresu, albo nazwy firmy wraz z siedzibą Oferenta, którego oferta została wybrana jako najkorzystni</text:span><text:span text:style-name="T251">ejsza w przetargu,</text:span></text:p>
      <text:p text:style-name="P252"><text:span text:style-name="T253">7) Najwyższej ceny zaoferowanej za przedmiot sprzedaży,</text:span></text:p>
      <text:p text:style-name="P254"><text:span text:style-name="T255">8) Wysokość ceny nabycia i oznaczenie kwoty, jaką nabywca uiścił na poczet ceny,</text:span></text:p>
      <text:p text:style-name="P256"><text:span text:style-name="T257">10) Zamknięcia przetargu bez wyboru którejkolwiek z ofert,</text:span></text:p>
      <text:p text:style-name="P258"><text:span text:style-name="T259">11) Odwołaniu lub unieważnieniu przetargu</text:span><text:span text:style-name="T260">,</text:span></text:p>
      <text:p text:style-name="P261"><text:span text:style-name="T262">12) Daty sporządzenia protokołu.</text:span></text:p>
      <text:p text:style-name="P263">§ 10</text:p>
      <text:p text:style-name="P264"><text:span text:style-name="T265">Otwarcie ofert, nieważność ofert, wybór oferty</text:span></text:p>
      <text:p text:style-name="P266"><text:span text:style-name="T267">1. Otwarcie ofert odbędzie się w siedzibie Gminy Lipnica Wielka tj. w Urzędzie Gminy, Lipnica Wielka Nr 518 pok. Nr 10.<text:s/></text:span></text:p>
      <text:p text:style-name="P268"><text:span text:style-name="T269">2. Otwarcie ofert stanowi jawną część<text:s/></text:span><text:span text:style-name="T270">przetargu.</text:span></text:p>
      <text:p text:style-name="P271"><text:span text:style-name="T272">3.<text:s/></text:span><text:bookmark-start text:name="_Hlk76039935"/><text:span text:style-name="T273">Do odbycia przetargu wystarczy złożenie jednej oferty spełniającej wszystkie wymagania wynikające<text:s/></text:span><text:span text:style-name="T274"><text:line-break/></text:span><text:span text:style-name="T275">z niniejszego Regulaminu i ogłoszenia o przetargu.</text:span></text:p>
      <text:p text:style-name="P276"><text:bookmark-end text:name="_Hlk76039935"/><text:span text:style-name="T277">4. Ocena ofert odbywa się bez udziału Oferentów i stanowi cześć niejawną<text:s/></text:span><text:span text:style-name="T278">przetargu.</text:span></text:p>
      <text:p text:style-name="P279"><text:span text:style-name="T280">5. W części niejawnej Komisja Przetargowa dokonuje sprawdzenia kompletności ofert i dokonuje wyboru najkorzystniejszej oferty.</text:span></text:p>
      <text:p text:style-name="P281"><text:span text:style-name="T282">6. Oferta złożona w przetargu zostaje odrzucona, jeżeli:</text:span></text:p>
      <text:p text:style-name="P283"><text:span text:style-name="T284">1) Jest niezgodna z treścią ogłoszenia o przetargu i/lub treś</text:span><text:span text:style-name="T285">cią niniejszego regulaminu,</text:span></text:p>
      <text:p text:style-name="P286"><text:span text:style-name="T287">2) Nie zawiera danych dokumentów, o których mowa w § 7 ust.7 niniejszego regulaminu lub są one niekompletne, nieczytelne lub budzą inną wątpliwość, natomiast złożenie wyjaśnień mogłoby prowadzić do uznania jej za nową ofertę,</text:span></text:p>
      <text:p text:style-name="P288"><text:span text:style-name="T289">3)</text:span><text:span text:style-name="T290"><text:s/>Nie została podpisana przez oferenta lub osobę upoważnioną do reprezentowania,</text:span></text:p>
      <text:p text:style-name="P291"><text:span text:style-name="T292">4) Została złożona po wyznaczonym terminie lub/i w niewłaściwym miejscu.</text:span></text:p>
      <text:p text:style-name="P293">7. O odrzuceniu oferty Komisja Przetargowa zawiadamia pisemnie lub elektronicznie Oferenta.</text:p>
      <text:p text:style-name="P294"><text:span text:style-name="T295">8. Komisja<text:s/></text:span><text:span text:style-name="T296">Przetargowa uznaje za najkorzystniejszą ważną ofertę z najwyższą ceną, z zastrzeżeniem ust.9.<text:s/></text:span></text:p>
      <text:p text:style-name="P297"><text:span text:style-name="T298">9. W razie stwierdzenia, że co najmniej dwóch Oferentów zaproponowało najwyższą cenę w tej samej wysokości (zbieżność ofert), Komisja Przetargowa postanawia o ko</text:span><text:span text:style-name="T299">ntynuowaniu przetargu w formie ofert dodatkowych z udziałem Oferentów, którzy złożyli zbieżne oferty, a ceną wywoławczą będzie cena zaproponowana<text:s/></text:span><text:span text:style-name="T300"><text:line-break/></text:span><text:span text:style-name="T301">w tych ofertach.</text:span></text:p>
      <text:soft-page-break/>
      <text:p text:style-name="P302"><text:span text:style-name="T303">10. Organizator przetargu poinformuje Oferentów o wyniku postępowania w zakresie złożonych p</text:span><text:span text:style-name="T304">rzez nich ofert. Ponadto zawiadomi oferenta, który złożył ważną ofertę z najwyższą ceną, o przyjęciu jego oferty. Wskaże do wpłacenia kwotę nabycia przedmiotu sprzedaży, a także dokładny termin podpisania umowy.</text:span></text:p>
      <text:p text:style-name="P305">11. Wynik niniejszego postępowania zostanie<text:s/>opublikowany na stronie internetowej Gminy Lipnica Wielka. <text:s/></text:p>
      <text:p text:style-name="P306">12. Zawarcie umowy kupna-sprzedaży nastąpi w ciągu 7 dni od dnia wyboru najkorzystniejszej oferty.</text:p>
      <text:p text:style-name="P307">13. Podpisanie umowy nastąpi w siedzibie Gminy Lipnica Wielka w terminie wskazanym w przesłanym<text:s/>do Oferenta zawiadomieniu o wyborze najkorzystniejszej oferty.</text:p>
      <text:p text:style-name="P308">14. Nabywca jest zobowiązany zapłacić cenę nabycia niezwłocznie lub w terminie wyznaczonym przez Organizatora przetargu (do 3 dni roboczych od daty podpisania umowy).</text:p>
      <text:p text:style-name="P309">15. Wydanie przedmiotu sprzedaży nastąpi niezwłocznie po podpisaniu umowy kupna-sprzedaży</text:p>
      <text:p text:style-name="P310">i zapłaceniu przez Nabywcę ceny nabycia.</text:p>
      <text:p text:style-name="P311">16. Za termin zapłaty przyjmuje się termin wpływu środków płatniczych na wskazany w umowie rachunek bankowy Gminy Lipnica Wielka.</text:p>
      <text:p text:style-name="P312">17. Wszelkie koszty transakcji związane z nabyciem przedmiotu sprzedaży w całości ponosi Kupujący.</text:p>
      <text:p text:style-name="P313">18. Oferta złożona po terminie podlega zwrotowi bez otwierania.</text:p>
      <text:p text:style-name="P314">19. Jeżeli oferent, którego oferta zostanie wybrana, uchyla się od zawarcia umowy, Sprzedający może wybrać ofertę<text:s/>najkorzystniejsza spośród pozostałych ofert, bez przeprowadzania ich ponownego badania i oceny.</text:p>
      <text:p text:style-name="P315">20. Jeżeli pierwszy przetarg nie zostanie zakończony zawarciem umowy sprzedaży, ogłoszony zostanie drugi przetarg.</text:p>
      <text:p text:style-name="P316">21. Drugi przetarg przeprowadza się w terminie do 6 miesięcy od dnia zamknięcia pierwszego przetargu. Cena wywoławcza w drugim przetargu może zostać obniżona, jednak nie więcej niż o połowę ceny wywoławczej<text:s/><text:line-break/>z pierwszego przetargu.</text:p>
      <text:p text:style-name="P317">22. Jeżeli drugi przetarg nie zostanie zakończony zawarciem umowy sprzedaży, sprzedający może dokonać zniszczenia rzeczowego majątku ruchomego lub sprzedać za najwyżej zaoferowaną cenę.</text:p>
      <text:p text:style-name="P318">23. Zużyte składniki rzeczowe majątku ruchomego, stanowiące odpady w rozumieniu przepisów ustawy z dnia 27 kwietnia 2001 r. o odpadach (j.t. Dz. U. z 2022 r., poz. 699, z późn. zm.), są unieszkodliwiane.</text:p>
      <text:p text:style-name="P319">§ 11</text:p>
      <text:p text:style-name="P320">Unieważnienie przetargu</text:p>
      <text:p text:style-name="P321">1. Przetarg może zostać unieważniony w każdym czasie, bez wyboru którejkolwiek z ofert.</text:p>
      <text:p text:style-name="P322">2. Organizator przetargu nie jest zobowiązany podawać Oferentom<text:s/>przyczyny unieważnienia przetargu.</text:p>
      <text:p text:style-name="P323">3. W razie unieważnienia przetargu, Oferentom nie przysługują jakiekolwiek roszczenia wobec Organizatora przetargu z tego tytułu.</text:p>
      <text:p text:style-name="P324">§ 12</text:p>
      <text:p text:style-name="P325">Postanowienia końcowe</text:p>
      <text:p text:style-name="P326">1. Przedmiot przetargu można obejrzeć w siedzibie Sprzedającego<text:s/>w obecności pracownika Sprzedającego. Pojazd będzie udostępniany zainteresowanym w dniach od poniedziałku do piątku w godzinach pracy Urzędu<text:s/><text:soft-page-break/>(poniedziałek 8:30-16:30, wtorek-piątek 7:30-15:30) po uprzednim powiadomieniu telefonicznym. Osoba do kontaktu: Kamil Bodzioch tel. 18 53 100 54<text:s/></text:p>
      <text:p text:style-name="P327">2. Każdy z Oferentów jest związany treścią niniejszego regulaminu oraz treścią ogłoszenia w niniejszym przetargu.</text:p>
      <text:p text:style-name="P328">3. Przystąpienie do przetargu oznacza, że Oferent akceptuje wszystkie warunki niniejszego regulaminu,<text:s/><text:line-break/>a ponadto zapoznał się ze stanem technicznym pojazdu, na który składa ofertę.</text:p>
      <text:p text:style-name="P329">4.<text:s/><text:bookmark-start text:name="_Hlk76040172"/>Sprzedający nie udziela gwarancji na stan techniczny pojazdu będącego przedmiotem przetargu ani nie odpowiada za jego ukryte wady.</text:p>
      <text:p text:style-name="P330">5. W przypadku nabycia pojazdu, na który Oferent złożył ofertę, nie będzie wnosił żadnych roszczeń w stosunku do Gminy Lipnica Wielka.<text:s/></text:p>
      <text:p text:style-name="P331">6. Samochód będący przedmiotem przetargu zostanie wydany nabywcy wraz z protokołem zdawczo – odbiorczym niezwłocznie od dnia zapłaty całości zaoferowanej ceny nabycia.</text:p>
      <text:p text:style-name="P332">7.<text:s/>W sprawach nie uregulowanych w niniejszym regulaminie stosuje się odpowiednio przepisy prawa, w tym przepisy Kodeksu cywilnego.</text:p>
      <text:p text:style-name="P333"><text:bookmark-end text:name="_Hlk76040172"/></text:p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bookmark-start text:name="_Hlk75867336"/><text:soft-page-break/>Załącznik nr 3 do Zarządzenia Wójta Gminy Lipnica Wielka<text:s/></text:p>
      <text:p text:style-name="P356">Nr 14/2023 z dnia 26.04.2023 r.</text:p>
      <text:p text:style-name="P357"><text:bookmark-end text:name="_Hlk75867336"/></text:p>
      <text:p text:style-name="P358"><text:bookmark-start text:name="_Hlk133401622"/>/projekt/ UMOWA SPRZEDAŻY</text:p>
      <text:p text:style-name="P359"/>
      <text:p text:style-name="P360">/projekt/ UMOWA SPRZEDAŻY</text:p>
      <text:p text:style-name="P361"/>
      <text:p text:style-name="P362">Zawarta w dniu …………… 2023 r. w Lipnicy Wielkiej<text:s/></text:p>
      <text:p text:style-name="P363">Gminą Lipnica Wielka z siedzibą w 34-483 Lipnica Wielka nr 518, NIP: 735-284-14-52</text:p>
      <text:p text:style-name="P364">reprezentowaną przez:</text:p>
      <text:p text:style-name="P365">1.<text:s/></text:p>
      <text:p text:style-name="P366">zwaną dalej „sprzedającym”,</text:p>
      <text:p text:style-name="P367">a</text:p>
      <text:p text:style-name="P368">.................................................................................................................................................</text:p>
      <text:p text:style-name="P369">.................................................................................................................................................</text:p>
      <text:p text:style-name="P370">Zwanym w treści umowy „Kupującym”</text:p>
      <text:p text:style-name="P371">§ 1</text:p>
      <text:p text:style-name="P372">Przedmiotem umowy jest sprzedaż pojazdu: samochód MAGIRUS-DEUTZ</text:p>
      <text:p text:style-name="P373">o następujących danych technicznych:</text:p>
      <text:p text:style-name="P374">Rok produkcji: 1984</text:p>
      <text:p text:style-name="P375">Nr rejestracyjny: KNT 1N35<text:s/></text:p>
      <text:p text:style-name="P376">Nr identyfikacyjny (VIN):<text:s/>4900150365</text:p>
      <text:p text:style-name="P377">Pojemność/moc silnika: 6086ccm /118 kW,<text:s/></text:p>
      <text:p text:style-name="P378">Jednostka napędowa: z zapłonem samoczynnym</text:p>
      <text:p text:style-name="P379">Przebieg: 25491 km</text:p>
      <text:p text:style-name="P380">Paliwo napędowe: ON</text:p>
      <text:p text:style-name="P381">Badania techniczne nieważne.<text:s/></text:p>
      <text:p text:style-name="P382">§ 2</text:p>
      <text:p text:style-name="P383">Sprzedający oświadcza, że pojazd będący przedmiotem umowy stanowi jego wyłączną własność, jest wolny<text:s/><text:line-break/>od wad prawnych oraz praw osób trzecich, iż nie toczy się żadne postępowanie, którego przedmiotem jest ten pojazd, że nie stanowi on również przedmiotu zabezpieczenia.</text:p>
      <text:p text:style-name="P384">§ 3</text:p>
      <text:p text:style-name="P385">Strony ustaliły wartość przedmiotu umowy w drodze przetargu na kwotę</text:p>
      <text:p text:style-name="P386">netto:..................................................Słownie: ..................................................................</text:p>
      <text:p text:style-name="P387"/>
      <text:p text:style-name="P388"/>
      <text:soft-page-break/>
      <text:p text:style-name="P389">§ 4</text:p>
      <text:p text:style-name="P390">Sprzedający przenosi na rzecz kupującego własność pojazdu określonego w § 1 niniejszej umowy na kwotę określoną w § 3 niniejszej umowy.</text:p>
      <text:p text:style-name="P391">§ 5</text:p>
      <text:p text:style-name="P392">Sprzedający oświadcza, że pojazd nie ma ukrytych wad technicznych, a kupujący potwierdza znajomość stanu technicznego pojazdu.</text:p>
      <text:p text:style-name="P393">§ 6</text:p>
      <text:p text:style-name="P394">Strony ustaliły, że wszelkiego rodzaju koszty transakcji wynikające z realizacji ustaleń niniejszej umowy oraz koszty opłaty skarbowej ponosi kupujący.</text:p>
      <text:p text:style-name="P395">§ 7</text:p>
      <text:p text:style-name="P396">W sprawach nie uregulowanych w niniejszej umowie zastosowanie mają obowiązujące w tym zakresie przepisy Kodeksu cywilnego.</text:p>
      <text:p text:style-name="P397">§ 8</text:p>
      <text:p text:style-name="P398">Zmiana niniejszej umowy wymaga formy pisemnej pod rygorem<text:s/>nieważności.</text:p>
      <text:p text:style-name="P399">§ 9</text:p>
      <text:p text:style-name="P400">Niniejszą umowę sporządzono w trzech jednobrzmiących egzemplarzach, z czego 2 egz. dla Sprzedającego i 1 egz. dla Kupującego.</text:p>
      <text:p text:style-name="P401"/>
      <text:p text:style-name="P402"/>
      <text:p text:style-name="P403"><text:tab/>SPRZEDAJĄCY<text:tab/><text:tab/><text:tab/><text:tab/><text:tab/><text:tab/><text:tab/><text:s/>KUPUJĄCY</text:p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Załącznik nr 4 do Zarządzenia Wójta Gminy Lipnica Wielka<text:s/></text:p>
      <text:p text:style-name="P421"><text:span text:style-name="T422">Nr<text:s/></text:span><text:span text:style-name="T423">14/2023 z dnia 26.04.2023 r.</text:span></text:p>
      <text:p text:style-name="P424">Rezygnacja nabywcy z OC</text:p>
      <text:p text:style-name="P425">Lipnica Wielka, <text:s/>dnia ___ /_ _ /_ _</text:p>
      <text:p text:style-name="P426"/>
      <table:table table:style-name="Table427">
        <table:table-columns>
          <table:table-column table:style-name="TableColumn428"/>
          <table:table-column table:style-name="TableColumn429"/>
        </table:table-columns>
        <table:table-row table:style-name="TableRow430">
          <table:table-cell table:style-name="TableCell431">
            <text:p text:style-name="P432">DANE NABYWCY</text:p>
            <text:p text:style-name="P433"/>
            <text:p text:style-name="P434">Imię i nazwisko/nazwa: ………………………….</text:p>
            <text:p text:style-name="P435">……………………………………………………..</text:p>
            <text:p text:style-name="P436">Adres: ……………………………………………..</text:p>
            <text:p text:style-name="P437">……………………………………………………..</text:p>
            <text:p text:style-name="P438">……………………………………………………..</text:p>
            <text:p text:style-name="P439">Umowa kupna-sprzedaży/faktura/protokół</text:p>
            <text:p text:style-name="P440">przekazania* z dnia ____/__/__</text:p>
          </table:table-cell>
          <table:table-cell table:style-name="TableCell441">
            <text:p text:style-name="P442">DANE ZBYWCY</text:p>
            <text:p text:style-name="P443"/>
            <text:p text:style-name="P444"><text:span text:style-name="T445">Nazwa:<text:s/></text:span><text:span text:style-name="T446">Gmina Lipnica Wielka<text:s/></text:span></text:p>
            <text:p text:style-name="P447"/>
            <text:p text:style-name="P448">Urząd Gminy Lipnica Wielka<text:s/></text:p>
            <text:p text:style-name="P449">Adres: 34-483 Lipnica wielka</text:p>
            <text:p text:style-name="P450">Lipnica Wielka 518</text:p>
            <text:p text:style-name="P451"/>
            <text:p text:style-name="P452"/>
            <text:p text:style-name="P453">Nr polisy:</text:p>
            <text:p text:style-name="P454">Okres ubezpieczenia:</text:p>
          </table:table-cell>
        </table:table-row>
      </table:table>
      <text:p text:style-name="P455"/>
      <text:p text:style-name="P456">Uwaga prosimy umowę wypowiadać w ciągu 7 dni od<text:s/>dnia zakupu pojazdu.</text:p>
      <text:p text:style-name="P457"/>
      <text:p text:style-name="P458">WYPOWIEDZENIE UMOWY UBEZPIECZENIA OC POSIADACZA POJAZDU PRZEZ NABYWCĘ</text:p>
      <text:p text:style-name="P459"/>
      <text:p text:style-name="P460">Niniejszym oświadczam, iż w oparciu o art.31 Ust.1 ustawy o ubezpieczeniach obowiązkowych</text:p>
      <text:p text:style-name="P461"><text:span text:style-name="T462">(Dz. U. z 2019 r., poz. 125, ze zm.) wypowiadam z dniem<text:s/></text:span><text:span text:style-name="T463">___/_ _/_ _<text:s/></text:span><text:span text:style-name="T464">umowę</text:span><text:span text:style-name="T465"><text:s/>ubezpieczenia odpowiedzialności cywilnej dotyczącej samochodu MAGIRUS-DEUTZ .<text:s/></text:span></text:p>
      <text:p text:style-name="P466">Jednocześnie informuję, iż po dniu nabycia pojazdu nie została wyrządzona szkoda tym pojazdem.</text:p>
      <text:p text:style-name="P467"/>
      <text:p text:style-name="P468"/>
      <text:p text:style-name="P469"><text:tab/>Lipnica Wielka, dnia ___/_ _/ __ <text:s text:c="2"/><text:tab/><text:tab/><text:tab/><text:tab/><text:tab/>............................................</text:p>
      <text:p text:style-name="P470"><text:tab/><text:tab/><text:tab/><text:tab/><text:tab/><text:tab/><text:tab/><text:tab/><text:tab/><text:tab/>podpis Nabywcy</text:p>
      <text:p text:style-name="P471"/>
      <text:p text:style-name="P472">*niepotrzebne skreślić</text:p>
      <text:p text:style-name="P473"/>
      <text:p text:style-name="P474"/>
      <text:p text:style-name="P475"/>
      <text:p text:style-name="P476"/>
      <text:p text:style-name="P477"/>
      <text:soft-page-break/>
      <text:p text:style-name="P478">Załącznik nr 5</text:p>
      <text:p text:style-name="P479">Klauzula informacyjna<text:s/></text:p>
      <text:p text:style-name="P480"/>
      <text:p text:style-name="P481">Klauzula informacyjna<text:s/></text:p>
      <text:p text:style-name="P482"/>
      <text:p text:style-name="P483">Zgodnie z art. 13 ust. 1 i 2 rozporządzenia Parlamentu Europejskiego i Rady (UE) 2016/679 z dnia<text:s/><text:line-break/>27 kwietnia 2016 r. w<text:s/>sprawie ochrony osób fizycznych w związku z przetwarzaniem danych osobowych<text:s/><text:line-break/>i w sprawie swobodnego przepływu takich danych oraz uchylenia dyrektywy 95/46/WE (ogólne rozporządzenie o ochronie danych) (Dz. Urz. UE L 119 z 04.05.2016, str. 1), dalej „RODO”,<text:s/>informuję, że:<text:s/></text:p>
      <text:list text:style-name="LFO3" text:continue-numbering="true">
        <text:list-item>
          <text:p text:style-name="P484"><text:span text:style-name="T485">administratorem Pani/Pana danych osobowych jest Wójt Gminy Lipnica Wielka, z siedzibą 34-483 Lipnica Wielka 518</text:span><text:span text:style-name="T486">;</text:span></text:p>
        </text:list-item>
      </text:list>
      <text:list text:style-name="LFO4" text:continue-numbering="true">
        <text:list-item>
          <text:p text:style-name="P487">kontakt z inspektorem ochrony danych osobowych Zamawiającego możliwy jest pod adresem</text:p>
        </text:list-item>
      </text:list>
      <text:p text:style-name="P488"><text:a xlink:href="mailto:iod@lipnicawielka.pl" office:target-frame-name="_top" xlink:show="replace"><text:span text:style-name="T489">iod@lipnicawielka.pl</text:span></text:a><text:span text:style-name="T490">;</text:span></text:p>
      <text:list text:style-name="LFO5" text:continue-numbering="true">
        <text:list-item>
          <text:p text:style-name="P491"><text:span text:style-name="T492">Pani/Pana dane osobowe przetwarzane będą na podstawie art. 6 ust. 1 lit. c</text:span><text:span text:style-name="T493"><text:s/></text:span><text:span text:style-name="T494">RODO w celu<text:s/></text:span><text:span text:style-name="T495">związanym z postępowaniem na sprzedaż samochodu MAGIRUS-DEUTZ prowad</text:span><text:span text:style-name="T496">zonym w trybie przetargu pisemnego nieograniczonego i ew. zawarciem umowy kupna-sprzedaży co stanowi o zgodnym z prawem przetwarzaniem Pani/Pana danych osobowych w oparciu o przesłankę legalności przetwarzania o której mowa w art. 6 ust. 1 lit b RODO;</text:span></text:p>
        </text:list-item>
      </text:list>
      <text:list text:style-name="LFO4" text:continue-numbering="true">
        <text:list-item>
          <text:p text:style-name="P497"><text:span text:style-name="T498">Pani</text:span><text:span text:style-name="T499">/Pana dane osobowe mogą być udostępniane innym podmiotom, jeżeli obowiązek taki będzie wynikać z przepisów prawa. Do Pani/Pana danych mogą też mieć dostęp podmioty przetwarzające dane w naszym imieniu, np. podmioty świadczące pomoc prawną, usługi informaty</text:span><text:span text:style-name="T500">czne, usługi niszczenia dokumentów, jak również inni administratorzy danych osobowych przetwarzający dane we własnym imieniu, np. podmioty prowadzące działalność pocztową lub kurierską.</text:span></text:p>
        </text:list-item>
        <text:list-item>
          <text:p text:style-name="P501"><text:span text:style-name="T502">Pani/Pan dane osobowe będą przetwarzane przez okres<text:s/></text:span><text:span text:style-name="T503">przewidziany przepisami prawa w tym zakresie,<text:s/></text:span><text:span text:style-name="T504"><text:line-break/></text:span><text:span text:style-name="T505">w tym przez okres przechowywania dokumentacji określony w przepisach powszechnych w zakresie archiwizacji dokumentów, a także w okresie dochodzenia roszczeń wynikających z przepisów prawa.</text:span></text:p>
        </text:list-item>
        <text:list-item>
          <text:p text:style-name="P506"><text:span text:style-name="T507">Podanie przez Panią/</text:span><text:span text:style-name="T508">Pana danych osobowych ma charakter dobrowolny, ale jest konieczne do wzięcia udziału w przetargu oraz zakupu samochodu;<text:s/></text:span></text:p>
        </text:list-item>
        <text:list-item>
          <text:p text:style-name="P509"><text:span text:style-name="T510">w odniesieniu do Pani/Pana danych osobowych decyzje nie będą podejmowane w sposób zautomatyzowany, stosowanie do art. 22 RODO;</text:span></text:p>
        </text:list-item>
        <text:list-item>
          <text:p text:style-name="P511">posiada<text:s/>Pani/Pan:</text:p>
        </text:list-item>
      </text:list>
      <text:list text:style-name="LFO6" text:continue-numbering="true">
        <text:list-item>
          <text:p text:style-name="P512">na podstawie art. 15 RODO prawo dostępu do danych osobowych Pani/Pana dotyczących;</text:p>
        </text:list-item>
        <text:list-item>
          <text:p text:style-name="P513"><text:span text:style-name="T514">na podstawie art. 16 RODO prawo do sprostowania Pani/Pana danych osobowych<text:s/></text:span><text:span text:style-name="T515">**</text:span><text:span text:style-name="T516">;</text:span></text:p>
        </text:list-item>
        <text:list-item>
          <text:p text:style-name="P517">na podstawie art. 18 RODO prawo żądania od administratora ograniczenia przetwarzania<text:s/>danych osobowych z zastrzeżeniem przypadków, o których mowa w art. 18 ust. 2 RODO ***;</text:p>
        </text:list-item>
        <text:list-item>
          <text:p text:style-name="P518">prawo do wniesienia skargi do Prezesa Urzędu Ochrony Danych Osobowych, gdy uzna Pani/Pan,<text:s/><text:line-break/>że przetwarzanie danych osobowych Pani/Pana dotyczących narusza przepisy RODO;</text:p>
        </text:list-item>
      </text:list>
      <text:p text:style-name="P519">nie przysługuje Pani/Panu:</text:p>
      <text:p text:style-name="P520">− w związku z art. 17 ust. 3 lit. b,d lub e RODO prawo do usunięcia danych osobowych;</text:p>
      <text:p text:style-name="P521">− prawo do przenoszenia danych osobowych, o którym mowa w art. 20 RODO;</text:p>
      <text:p text:style-name="P522"><text:span text:style-name="T523">na podstawie art. 21 RODO prawo sprzeciwu, wobec<text:s/></text:span><text:span text:style-name="T524">przetwarzania danych osobowych, gdyż podstawą prawną przetwarzania Pani/Pana danych osobowych jest art. 6 ust. 1 lit. b RODO.</text:span><text:bookmark-end text:name="_Hlk13340162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asian="Times New Roman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asian="Times New Roman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asian="Times New Roman" fo:hyphenate="false"/>
    </style:style>
    <style:style style:name="Default" style:display-name="Default" style:family="paragraph"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use-window-font-color="true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use-window-font-color="true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iel</meta:initial-creator>
    <dc:creator>Marzena Polaczek</dc:creator>
    <meta:creation-date>2021-06-29T07:10:00Z</meta:creation-date>
    <dc:date>2023-04-26T10:13:00Z</dc:date>
    <meta:print-date>2023-01-04T13:32:00Z</meta:print-date>
    <meta:template xlink:href="Normal.dotm" xlink:type="simple"/>
    <meta:editing-cycles>76</meta:editing-cycles>
    <meta:editing-duration>PT35520S</meta:editing-duration>
    <meta:document-statistic meta:page-count="12" meta:paragraph-count="46" meta:word-count="3301" meta:character-count="23061" meta:row-count="165" meta:non-whitespace-character-count="19806"/>
  </office:meta>
</office:document-meta>
</file>